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ica1" style:family="table">
      <style:table-properties style:width="16.445cm" fo:margin-left="0cm" table:align="left"/>
    </style:style>
    <style:style style:name="Tablica1.A" style:family="table-column">
      <style:table-column-properties style:column-width="5.943cm"/>
    </style:style>
    <style:style style:name="Tablica1.B" style:family="table-column">
      <style:table-column-properties style:column-width="3.251cm"/>
    </style:style>
    <style:style style:name="Tablica1.C" style:family="table-column">
      <style:table-column-properties style:column-width="3.999cm"/>
    </style:style>
    <style:style style:name="Tablica1.D" style:family="table-column">
      <style:table-column-properties style:column-width="3.253cm"/>
    </style:style>
    <style:style style:name="Tablica1.A1" style:family="table-cell">
      <style:table-cell-properties fo:background-color="#d9d9d9" fo:padding-left="0.191cm" fo:padding-right="0.191cm" fo:padding-top="0cm" fo:padding-bottom="0cm" fo:border="0.5pt solid #000000" style:writing-mode="lr-tb">
        <style:background-image/>
      </style:table-cell-properties>
    </style:style>
    <style:style style:name="Tablica1.A3" style:family="table-cell">
      <style:table-cell-properties fo:padding-left="0.191cm" fo:padding-right="0.191cm" fo:padding-top="0cm" fo:padding-bottom="0cm" fo:border="0.5pt solid #000000" style:writing-mode="lr-tb"/>
    </style:style>
    <style:style style:name="Tablica1.B3" style:family="table-cell">
      <style:table-cell-properties fo:padding-left="0.191cm" fo:padding-right="0.191cm" fo:padding-top="0cm" fo:padding-bottom="0cm" fo:border="0.5pt solid #000000" style:writing-mode="lr-tb"/>
    </style:style>
    <style:style style:name="Tablica1.C3" style:family="table-cell">
      <style:table-cell-properties fo:padding-left="0.191cm" fo:padding-right="0.191cm" fo:padding-top="0cm" fo:padding-bottom="0cm" fo:border="0.5pt solid #000000" style:writing-mode="lr-tb"/>
    </style:style>
    <style:style style:name="Tablica1.D3" style:family="table-cell">
      <style:table-cell-properties fo:padding-left="0.191cm" fo:padding-right="0.191cm" fo:padding-top="0cm" fo:padding-bottom="0cm" fo:border="0.5pt solid #000000" style:writing-mode="lr-tb"/>
    </style:style>
    <style:style style:name="Tablica1.A4" style:family="table-cell">
      <style:table-cell-properties fo:padding-left="0.191cm" fo:padding-right="0.191cm" fo:padding-top="0cm" fo:padding-bottom="0cm" fo:border="0.5pt solid #000000" style:writing-mode="lr-tb"/>
    </style:style>
    <style:style style:name="Tablica1.B4" style:family="table-cell">
      <style:table-cell-properties fo:padding-left="0.191cm" fo:padding-right="0.191cm" fo:padding-top="0cm" fo:padding-bottom="0cm" fo:border="0.5pt solid #000000" style:writing-mode="lr-tb"/>
    </style:style>
    <style:style style:name="Tablica1.C4" style:family="table-cell">
      <style:table-cell-properties fo:padding-left="0.191cm" fo:padding-right="0.191cm" fo:padding-top="0cm" fo:padding-bottom="0cm" fo:border="0.5pt solid #000000" style:writing-mode="lr-tb"/>
    </style:style>
    <style:style style:name="Tablica1.D4" style:family="table-cell">
      <style:table-cell-properties fo:padding-left="0.191cm" fo:padding-right="0.191cm" fo:padding-top="0cm" fo:padding-bottom="0cm" fo:border="0.5pt solid #000000" style:writing-mode="lr-tb"/>
    </style:style>
    <style:style style:name="Tablica1.A5" style:family="table-cell">
      <style:table-cell-properties fo:padding-left="0.191cm" fo:padding-right="0.191cm" fo:padding-top="0cm" fo:padding-bottom="0cm" fo:border="0.5pt solid #000000" style:writing-mode="lr-tb"/>
    </style:style>
    <style:style style:name="Tablica1.B5" style:family="table-cell">
      <style:table-cell-properties fo:padding-left="0.191cm" fo:padding-right="0.191cm" fo:padding-top="0cm" fo:padding-bottom="0cm" fo:border="0.5pt solid #000000" style:writing-mode="lr-tb"/>
    </style:style>
    <style:style style:name="Tablica1.C5" style:family="table-cell">
      <style:table-cell-properties fo:padding-left="0.191cm" fo:padding-right="0.191cm" fo:padding-top="0cm" fo:padding-bottom="0cm" fo:border="0.5pt solid #000000" style:writing-mode="lr-tb"/>
    </style:style>
    <style:style style:name="Tablica1.D5" style:family="table-cell">
      <style:table-cell-properties fo:padding-left="0.191cm" fo:padding-right="0.191cm" fo:padding-top="0cm" fo:padding-bottom="0cm" fo:border="0.5pt solid #000000" style:writing-mode="lr-tb"/>
    </style:style>
    <style:style style:name="Tablica1.A6" style:family="table-cell">
      <style:table-cell-properties fo:padding-left="0.191cm" fo:padding-right="0.191cm" fo:padding-top="0cm" fo:padding-bottom="0cm" fo:border="0.5pt solid #000000" style:writing-mode="lr-tb"/>
    </style:style>
    <style:style style:name="Tablica1.B6" style:family="table-cell">
      <style:table-cell-properties fo:padding-left="0.191cm" fo:padding-right="0.191cm" fo:padding-top="0cm" fo:padding-bottom="0cm" fo:border="0.5pt solid #000000" style:writing-mode="lr-tb"/>
    </style:style>
    <style:style style:name="Tablica1.C6" style:family="table-cell">
      <style:table-cell-properties fo:padding-left="0.191cm" fo:padding-right="0.191cm" fo:padding-top="0cm" fo:padding-bottom="0cm" fo:border="0.5pt solid #000000" style:writing-mode="lr-tb"/>
    </style:style>
    <style:style style:name="Tablica1.D6" style:family="table-cell">
      <style:table-cell-properties fo:padding-left="0.191cm" fo:padding-right="0.191cm" fo:padding-top="0cm" fo:padding-bottom="0cm" fo:border="0.5pt solid #000000" style:writing-mode="lr-tb"/>
    </style:style>
    <style:style style:name="Tablica1.A7" style:family="table-cell">
      <style:table-cell-properties fo:padding-left="0.191cm" fo:padding-right="0.191cm" fo:padding-top="0cm" fo:padding-bottom="0cm" fo:border="0.5pt solid #000000" style:writing-mode="lr-tb"/>
    </style:style>
    <style:style style:name="Tablica1.B7" style:family="table-cell">
      <style:table-cell-properties fo:padding-left="0.191cm" fo:padding-right="0.191cm" fo:padding-top="0cm" fo:padding-bottom="0cm" fo:border="0.5pt solid #000000" style:writing-mode="lr-tb"/>
    </style:style>
    <style:style style:name="Tablica1.C7" style:family="table-cell">
      <style:table-cell-properties fo:padding-left="0.191cm" fo:padding-right="0.191cm" fo:padding-top="0cm" fo:padding-bottom="0cm" fo:border="0.5pt solid #000000" style:writing-mode="lr-tb"/>
    </style:style>
    <style:style style:name="Tablica1.D7" style:family="table-cell">
      <style:table-cell-properties fo:padding-left="0.191cm" fo:padding-right="0.191cm" fo:padding-top="0cm" fo:padding-bottom="0cm" fo:border="0.5pt solid #000000" style:writing-mode="lr-tb"/>
    </style:style>
    <style:style style:name="Tablica1.A8" style:family="table-cell">
      <style:table-cell-properties fo:padding-left="0.191cm" fo:padding-right="0.191cm" fo:padding-top="0cm" fo:padding-bottom="0cm" fo:border="0.5pt solid #000000" style:writing-mode="lr-tb"/>
    </style:style>
    <style:style style:name="Tablica1.B8" style:family="table-cell">
      <style:table-cell-properties fo:padding-left="0.191cm" fo:padding-right="0.191cm" fo:padding-top="0cm" fo:padding-bottom="0cm" fo:border="0.5pt solid #000000" style:writing-mode="lr-tb"/>
    </style:style>
    <style:style style:name="Tablica1.C8" style:family="table-cell">
      <style:table-cell-properties fo:padding-left="0.191cm" fo:padding-right="0.191cm" fo:padding-top="0cm" fo:padding-bottom="0cm" fo:border="0.5pt solid #000000" style:writing-mode="lr-tb"/>
    </style:style>
    <style:style style:name="Tablica1.D8" style:family="table-cell">
      <style:table-cell-properties fo:padding-left="0.191cm" fo:padding-right="0.191cm" fo:padding-top="0cm" fo:padding-bottom="0cm" fo:border="0.5pt solid #000000" style:writing-mode="lr-tb"/>
    </style:style>
    <style:style style:name="Tablica1.A9" style:family="table-cell">
      <style:table-cell-properties fo:padding-left="0.191cm" fo:padding-right="0.191cm" fo:padding-top="0cm" fo:padding-bottom="0cm" fo:border="0.5pt solid #000000" style:writing-mode="lr-tb"/>
    </style:style>
    <style:style style:name="Tablica1.B9" style:family="table-cell">
      <style:table-cell-properties fo:padding-left="0.191cm" fo:padding-right="0.191cm" fo:padding-top="0cm" fo:padding-bottom="0cm" fo:border="0.5pt solid #000000" style:writing-mode="lr-tb"/>
    </style:style>
    <style:style style:name="Tablica1.C9" style:family="table-cell">
      <style:table-cell-properties fo:padding-left="0.191cm" fo:padding-right="0.191cm" fo:padding-top="0cm" fo:padding-bottom="0cm" fo:border="0.5pt solid #000000" style:writing-mode="lr-tb"/>
    </style:style>
    <style:style style:name="Tablica1.D9" style:family="table-cell">
      <style:table-cell-properties fo:padding-left="0.191cm" fo:padding-right="0.191cm" fo:padding-top="0cm" fo:padding-bottom="0cm" fo:border="0.5pt solid #000000" style:writing-mode="lr-tb"/>
    </style:style>
    <style:style style:name="Tablica1.A11" style:family="table-cell">
      <style:table-cell-properties fo:padding-left="0.191cm" fo:padding-right="0.191cm" fo:padding-top="0cm" fo:padding-bottom="0cm" fo:border="0.5pt solid #000000" style:writing-mode="lr-tb"/>
    </style:style>
    <style:style style:name="Tablica1.B11" style:family="table-cell">
      <style:table-cell-properties fo:padding-left="0.191cm" fo:padding-right="0.191cm" fo:padding-top="0cm" fo:padding-bottom="0cm" fo:border="0.5pt solid #000000" style:writing-mode="lr-tb"/>
    </style:style>
    <style:style style:name="Tablica1.C11" style:family="table-cell">
      <style:table-cell-properties fo:padding-left="0.191cm" fo:padding-right="0.191cm" fo:padding-top="0cm" fo:padding-bottom="0cm" fo:border="0.5pt solid #000000" style:writing-mode="lr-tb"/>
    </style:style>
    <style:style style:name="Tablica1.D11" style:family="table-cell">
      <style:table-cell-properties fo:padding-left="0.191cm" fo:padding-right="0.191cm" fo:padding-top="0cm" fo:padding-bottom="0cm" fo:border="0.5pt solid #000000" style:writing-mode="lr-tb"/>
    </style:style>
    <style:style style:name="Tablica1.A12" style:family="table-cell">
      <style:table-cell-properties fo:padding-left="0.191cm" fo:padding-right="0.191cm" fo:padding-top="0cm" fo:padding-bottom="0cm" fo:border="0.5pt solid #000000" style:writing-mode="lr-tb"/>
    </style:style>
    <style:style style:name="Tablica1.B12" style:family="table-cell">
      <style:table-cell-properties fo:padding-left="0.191cm" fo:padding-right="0.191cm" fo:padding-top="0cm" fo:padding-bottom="0cm" fo:border="0.5pt solid #000000" style:writing-mode="lr-tb"/>
    </style:style>
    <style:style style:name="Tablica1.C12" style:family="table-cell">
      <style:table-cell-properties fo:padding-left="0.191cm" fo:padding-right="0.191cm" fo:padding-top="0cm" fo:padding-bottom="0cm" fo:border="0.5pt solid #000000" style:writing-mode="lr-tb"/>
    </style:style>
    <style:style style:name="Tablica1.D12" style:family="table-cell">
      <style:table-cell-properties fo:padding-left="0.191cm" fo:padding-right="0.191cm" fo:padding-top="0cm" fo:padding-bottom="0cm" fo:border="0.5pt solid #000000" style:writing-mode="lr-tb"/>
    </style:style>
    <style:style style:name="Tablica1.A13" style:family="table-cell">
      <style:table-cell-properties fo:padding-left="0.191cm" fo:padding-right="0.191cm" fo:padding-top="0cm" fo:padding-bottom="0cm" fo:border="0.5pt solid #000000" style:writing-mode="lr-tb"/>
    </style:style>
    <style:style style:name="Tablica1.B13" style:family="table-cell">
      <style:table-cell-properties fo:padding-left="0.191cm" fo:padding-right="0.191cm" fo:padding-top="0cm" fo:padding-bottom="0cm" fo:border="0.5pt solid #000000" style:writing-mode="lr-tb"/>
    </style:style>
    <style:style style:name="Tablica1.C13" style:family="table-cell">
      <style:table-cell-properties fo:padding-left="0.191cm" fo:padding-right="0.191cm" fo:padding-top="0cm" fo:padding-bottom="0cm" fo:border="0.5pt solid #000000" style:writing-mode="lr-tb"/>
    </style:style>
    <style:style style:name="Tablica1.D13" style:family="table-cell">
      <style:table-cell-properties fo:padding-left="0.191cm" fo:padding-right="0.191cm" fo:padding-top="0cm" fo:padding-bottom="0cm" fo:border="0.5pt solid #000000" style:writing-mode="lr-tb"/>
    </style:style>
    <style:style style:name="Tablica1.A14" style:family="table-cell">
      <style:table-cell-properties fo:padding-left="0.191cm" fo:padding-right="0.191cm" fo:padding-top="0cm" fo:padding-bottom="0cm" fo:border="0.5pt solid #000000" style:writing-mode="lr-tb"/>
    </style:style>
    <style:style style:name="Tablica1.B14" style:family="table-cell">
      <style:table-cell-properties fo:padding-left="0.191cm" fo:padding-right="0.191cm" fo:padding-top="0cm" fo:padding-bottom="0cm" fo:border="0.5pt solid #000000" style:writing-mode="lr-tb"/>
    </style:style>
    <style:style style:name="Tablica1.C14" style:family="table-cell">
      <style:table-cell-properties fo:padding-left="0.191cm" fo:padding-right="0.191cm" fo:padding-top="0cm" fo:padding-bottom="0cm" fo:border="0.5pt solid #000000" style:writing-mode="lr-tb"/>
    </style:style>
    <style:style style:name="Tablica1.D14" style:family="table-cell">
      <style:table-cell-properties fo:padding-left="0.191cm" fo:padding-right="0.191cm" fo:padding-top="0cm" fo:padding-bottom="0cm" fo:border="0.5pt solid #000000" style:writing-mode="lr-tb"/>
    </style:style>
    <style:style style:name="Tablica1.A15" style:family="table-cell">
      <style:table-cell-properties fo:padding-left="0.191cm" fo:padding-right="0.191cm" fo:padding-top="0cm" fo:padding-bottom="0cm" fo:border="0.5pt solid #000000" style:writing-mode="lr-tb"/>
    </style:style>
    <style:style style:name="Tablica1.B15" style:family="table-cell">
      <style:table-cell-properties fo:padding-left="0.191cm" fo:padding-right="0.191cm" fo:padding-top="0cm" fo:padding-bottom="0cm" fo:border="0.5pt solid #000000" style:writing-mode="lr-tb"/>
    </style:style>
    <style:style style:name="Tablica1.C15" style:family="table-cell">
      <style:table-cell-properties fo:padding-left="0.191cm" fo:padding-right="0.191cm" fo:padding-top="0cm" fo:padding-bottom="0cm" fo:border="0.5pt solid #000000" style:writing-mode="lr-tb"/>
    </style:style>
    <style:style style:name="Tablica1.D15" style:family="table-cell">
      <style:table-cell-properties fo:padding-left="0.191cm" fo:padding-right="0.191cm" fo:padding-top="0cm" fo:padding-bottom="0cm" fo:border="0.5pt solid #000000" style:writing-mode="lr-tb"/>
    </style:style>
    <style:style style:name="Tablica1.A16" style:family="table-cell">
      <style:table-cell-properties fo:padding-left="0.191cm" fo:padding-right="0.191cm" fo:padding-top="0cm" fo:padding-bottom="0cm" fo:border="0.5pt solid #000000" style:writing-mode="lr-tb"/>
    </style:style>
    <style:style style:name="Tablica1.B16" style:family="table-cell">
      <style:table-cell-properties fo:padding-left="0.191cm" fo:padding-right="0.191cm" fo:padding-top="0cm" fo:padding-bottom="0cm" fo:border="0.5pt solid #000000" style:writing-mode="lr-tb"/>
    </style:style>
    <style:style style:name="Tablica1.C16" style:family="table-cell">
      <style:table-cell-properties fo:padding-left="0.191cm" fo:padding-right="0.191cm" fo:padding-top="0cm" fo:padding-bottom="0cm" fo:border="0.5pt solid #000000" style:writing-mode="lr-tb"/>
    </style:style>
    <style:style style:name="Tablica1.D16" style:family="table-cell">
      <style:table-cell-properties fo:padding-left="0.191cm" fo:padding-right="0.191cm" fo:padding-top="0cm" fo:padding-bottom="0cm" fo:border="0.5pt solid #000000" style:writing-mode="lr-tb"/>
    </style:style>
    <style:style style:name="Tablica1.A17" style:family="table-cell">
      <style:table-cell-properties fo:padding-left="0.191cm" fo:padding-right="0.191cm" fo:padding-top="0cm" fo:padding-bottom="0cm" fo:border="0.5pt solid #000000" style:writing-mode="lr-tb"/>
    </style:style>
    <style:style style:name="Tablica1.B17" style:family="table-cell">
      <style:table-cell-properties fo:padding-left="0.191cm" fo:padding-right="0.191cm" fo:padding-top="0cm" fo:padding-bottom="0cm" fo:border="0.5pt solid #000000" style:writing-mode="lr-tb"/>
    </style:style>
    <style:style style:name="Tablica1.C17" style:family="table-cell">
      <style:table-cell-properties fo:padding-left="0.191cm" fo:padding-right="0.191cm" fo:padding-top="0cm" fo:padding-bottom="0cm" fo:border="0.5pt solid #000000" style:writing-mode="lr-tb"/>
    </style:style>
    <style:style style:name="Tablica1.D17" style:family="table-cell">
      <style:table-cell-properties fo:padding-left="0.191cm" fo:padding-right="0.191cm" fo:padding-top="0cm" fo:padding-bottom="0cm" fo:border="0.5pt solid #000000" style:writing-mode="lr-tb"/>
    </style:style>
    <style:style style:name="Tablica1.A19" style:family="table-cell">
      <style:table-cell-properties fo:padding-left="0.191cm" fo:padding-right="0.191cm" fo:padding-top="0cm" fo:padding-bottom="0cm" fo:border="0.5pt solid #000000" style:writing-mode="lr-tb"/>
    </style:style>
    <style:style style:name="Tablica1.B19" style:family="table-cell">
      <style:table-cell-properties fo:padding-left="0.191cm" fo:padding-right="0.191cm" fo:padding-top="0cm" fo:padding-bottom="0cm" fo:border="0.5pt solid #000000" style:writing-mode="lr-tb"/>
    </style:style>
    <style:style style:name="Tablica1.C19" style:family="table-cell">
      <style:table-cell-properties fo:padding-left="0.191cm" fo:padding-right="0.191cm" fo:padding-top="0cm" fo:padding-bottom="0cm" fo:border="0.5pt solid #000000" style:writing-mode="lr-tb"/>
    </style:style>
    <style:style style:name="Tablica1.D19" style:family="table-cell">
      <style:table-cell-properties fo:padding-left="0.191cm" fo:padding-right="0.191cm" fo:padding-top="0cm" fo:padding-bottom="0cm" fo:border="0.5pt solid #000000" style:writing-mode="lr-tb"/>
    </style:style>
    <style:style style:name="Tablica1.A20" style:family="table-cell">
      <style:table-cell-properties fo:padding-left="0.191cm" fo:padding-right="0.191cm" fo:padding-top="0cm" fo:padding-bottom="0cm" fo:border="0.5pt solid #000000" style:writing-mode="lr-tb"/>
    </style:style>
    <style:style style:name="Tablica1.B20" style:family="table-cell">
      <style:table-cell-properties fo:padding-left="0.191cm" fo:padding-right="0.191cm" fo:padding-top="0cm" fo:padding-bottom="0cm" fo:border="0.5pt solid #000000" style:writing-mode="lr-tb"/>
    </style:style>
    <style:style style:name="Tablica1.C20" style:family="table-cell">
      <style:table-cell-properties fo:padding-left="0.191cm" fo:padding-right="0.191cm" fo:padding-top="0cm" fo:padding-bottom="0cm" fo:border="0.5pt solid #000000" style:writing-mode="lr-tb"/>
    </style:style>
    <style:style style:name="Tablica1.D20" style:family="table-cell">
      <style:table-cell-properties fo:padding-left="0.191cm" fo:padding-right="0.191cm" fo:padding-top="0cm" fo:padding-bottom="0cm" fo:border="0.5pt solid #000000" style:writing-mode="lr-tb"/>
    </style:style>
    <style:style style:name="Tablica2" style:family="table">
      <style:table-properties style:width="16.383cm" fo:margin-left="0cm" table:align="left"/>
    </style:style>
    <style:style style:name="Tablica2.A" style:family="table-column">
      <style:table-column-properties style:column-width="11.943cm"/>
    </style:style>
    <style:style style:name="Tablica2.B" style:family="table-column">
      <style:table-column-properties style:column-width="4.001cm"/>
    </style:style>
    <style:style style:name="Tablica2.C" style:family="table-column">
      <style:table-column-properties style:column-width="0.439cm"/>
    </style:style>
    <style:style style:name="Tablica2.A1" style:family="table-cell">
      <style:table-cell-properties style:vertical-align="middle" fo:padding-left="0.191cm" fo:padding-right="0.191cm" fo:padding-top="0cm" fo:padding-bottom="0cm" fo:border="none" style:writing-mode="lr-tb"/>
    </style:style>
    <style:style style:name="Tablica2.9" style:family="table-row">
      <style:table-row-properties style:min-row-height="0.434cm" style:use-optimal-row-height="false"/>
    </style:style>
    <style:style style:name="Tablica2.A9" style:family="table-cell">
      <style:table-cell-properties fo:padding-left="0.191cm" fo:padding-right="0.191cm" fo:padding-top="0cm" fo:padding-bottom="0cm" fo:border="none" style:writing-mode="lr-tb"/>
    </style:style>
    <style:style style:name="Tablica2.B9" style:family="table-cell">
      <style:table-cell-properties fo:padding-left="0.191cm" fo:padding-right="0.191cm" fo:padding-top="0cm" fo:padding-bottom="0cm" fo:border="none" style:writing-mode="lr-tb"/>
    </style:style>
    <style:style style:name="Tablica3" style:family="table">
      <style:table-properties style:width="16.166cm" fo:margin-left="0.191cm" table:align="left"/>
    </style:style>
    <style:style style:name="Tablica3.A" style:family="table-column">
      <style:table-column-properties style:column-width="12.465cm"/>
    </style:style>
    <style:style style:name="Tablica3.B" style:family="table-column">
      <style:table-column-properties style:column-width="3.63cm"/>
    </style:style>
    <style:style style:name="Tablica3.C" style:family="table-column">
      <style:table-column-properties style:column-width="0.071cm"/>
    </style:style>
    <style:style style:name="Tablica3.A1" style:family="table-cell">
      <style:table-cell-properties fo:padding-left="0.191cm" fo:padding-right="0.191cm" fo:padding-top="0cm" fo:padding-bottom="0cm" fo:border="none" style:writing-mode="lr-tb"/>
    </style:style>
    <style:style style:name="Tablica3.C1" style:family="table-cell">
      <style:table-cell-properties fo:padding-left="0.018cm" fo:padding-right="0.018cm" fo:padding-top="0cm" fo:padding-bottom="0cm" fo:border="none" style:writing-mode="lr-tb"/>
    </style:style>
    <style:style style:name="Tablica4" style:family="table">
      <style:table-properties style:width="14.252cm" table:align="center"/>
    </style:style>
    <style:style style:name="Tablica4.A" style:family="table-column">
      <style:table-column-properties style:column-width="5.472cm"/>
    </style:style>
    <style:style style:name="Tablica4.B" style:family="table-column">
      <style:table-column-properties style:column-width="5.256cm"/>
    </style:style>
    <style:style style:name="Tablica4.C" style:family="table-column">
      <style:table-column-properties style:column-width="3.524cm"/>
    </style:style>
    <style:style style:name="Tablica4.1" style:family="table-row">
      <style:table-row-properties style:min-row-height="0.265cm"/>
    </style:style>
    <style:style style:name="Tablica4.A1" style:family="table-cell">
      <style:table-cell-properties fo:background-color="#f2f2f2" fo:padding-left="0.191cm" fo:padding-right="0.191cm" fo:padding-top="0cm" fo:padding-bottom="0cm" fo:border="0.5pt solid #000000" style:writing-mode="lr-tb">
        <style:background-image/>
      </style:table-cell-properties>
    </style:style>
    <style:style style:name="Tablica4.2" style:family="table-row">
      <style:table-row-properties style:min-row-height="0.811cm"/>
    </style:style>
    <style:style style:name="Tablica4.A2" style:family="table-cell">
      <style:table-cell-properties fo:padding-left="0.191cm" fo:padding-right="0.191cm" fo:padding-top="0cm" fo:padding-bottom="0cm" fo:border="0.5pt solid #000000" style:writing-mode="lr-tb"/>
    </style:style>
    <style:style style:name="Tablica4.B2" style:family="table-cell">
      <style:table-cell-properties fo:padding-left="0.191cm" fo:padding-right="0.191cm" fo:padding-top="0cm" fo:padding-bottom="0cm" fo:border="0.5pt solid #000000" style:writing-mode="lr-tb"/>
    </style:style>
    <style:style style:name="Tablica4.C2" style:family="table-cell">
      <style:table-cell-properties style:vertical-align="middle" fo:padding-left="0.191cm" fo:padding-right="0.191cm" fo:padding-top="0cm" fo:padding-bottom="0cm" fo:border="0.5pt solid #000000" style:writing-mode="lr-tb"/>
    </style:style>
    <style:style style:name="Tablica4.A3" style:family="table-cell">
      <style:table-cell-properties fo:padding-left="0.191cm" fo:padding-right="0.191cm" fo:padding-top="0cm" fo:padding-bottom="0cm" fo:border="0.5pt solid #000000" style:writing-mode="lr-tb"/>
    </style:style>
    <style:style style:name="Tablica4.B3" style:family="table-cell">
      <style:table-cell-properties fo:padding-left="0.191cm" fo:padding-right="0.191cm" fo:padding-top="0cm" fo:padding-bottom="0cm" fo:border="0.5pt solid #000000" style:writing-mode="lr-tb"/>
    </style:style>
    <style:style style:name="Tablica4.A4" style:family="table-cell">
      <style:table-cell-properties fo:padding-left="0.191cm" fo:padding-right="0.191cm" fo:padding-top="0cm" fo:padding-bottom="0cm" fo:border="0.5pt solid #000000" style:writing-mode="lr-tb"/>
    </style:style>
    <style:style style:name="Tablica4.B4" style:family="table-cell">
      <style:table-cell-properties fo:padding-left="0.191cm" fo:padding-right="0.191cm" fo:padding-top="0cm" fo:padding-bottom="0cm" fo:border="0.5pt solid #000000" style:writing-mode="lr-tb"/>
    </style:style>
    <style:style style:name="Tablica4.A5" style:family="table-cell">
      <style:table-cell-properties fo:padding-left="0.191cm" fo:padding-right="0.191cm" fo:padding-top="0cm" fo:padding-bottom="0cm" fo:border="0.5pt solid #000000" style:writing-mode="lr-tb"/>
    </style:style>
    <style:style style:name="Tablica4.B5" style:family="table-cell">
      <style:table-cell-properties fo:padding-left="0.191cm" fo:padding-right="0.191cm" fo:padding-top="0cm" fo:padding-bottom="0cm" fo:border="0.5pt solid #000000" style:writing-mode="lr-tb"/>
    </style:style>
    <style:style style:name="Tablica4.A6" style:family="table-cell">
      <style:table-cell-properties fo:padding-left="0.191cm" fo:padding-right="0.191cm" fo:padding-top="0cm" fo:padding-bottom="0cm" fo:border="0.5pt solid #000000" style:writing-mode="lr-tb"/>
    </style:style>
    <style:style style:name="Tablica4.A7" style:family="table-cell">
      <style:table-cell-properties fo:padding-left="0.191cm" fo:padding-right="0.191cm" fo:padding-top="0cm" fo:padding-bottom="0cm" fo:border="0.5pt solid #000000" style:writing-mode="lr-tb"/>
    </style:style>
    <style:style style:name="Tablica4.B7" style:family="table-cell">
      <style:table-cell-properties fo:padding-left="0.191cm" fo:padding-right="0.191cm" fo:padding-top="0cm" fo:padding-bottom="0cm" fo:border="0.5pt solid #000000" style:writing-mode="lr-tb"/>
    </style:style>
    <style:style style:name="Tablica4.A8" style:family="table-cell">
      <style:table-cell-properties fo:padding-left="0.191cm" fo:padding-right="0.191cm" fo:padding-top="0cm" fo:padding-bottom="0cm" fo:border="0.5pt solid #000000" style:writing-mode="lr-tb"/>
    </style:style>
    <style:style style:name="Tablica4.B8" style:family="table-cell">
      <style:table-cell-properties fo:padding-left="0.191cm" fo:padding-right="0.191cm" fo:padding-top="0cm" fo:padding-bottom="0cm" fo:border="0.5pt solid #000000" style:writing-mode="lr-tb"/>
    </style:style>
    <style:style style:name="Tablica4.A9" style:family="table-cell">
      <style:table-cell-properties fo:padding-left="0.191cm" fo:padding-right="0.191cm" fo:padding-top="0cm" fo:padding-bottom="0cm" fo:border="0.5pt solid #000000" style:writing-mode="lr-tb"/>
    </style:style>
    <style:style style:name="Tablica4.B9" style:family="table-cell">
      <style:table-cell-properties fo:padding-left="0.191cm" fo:padding-right="0.191cm" fo:padding-top="0cm" fo:padding-bottom="0cm" fo:border="0.5pt solid #000000" style:writing-mode="lr-tb"/>
    </style:style>
    <style:style style:name="Tablica4.A10" style:family="table-cell">
      <style:table-cell-properties fo:padding-left="0.191cm" fo:padding-right="0.191cm" fo:padding-top="0cm" fo:padding-bottom="0cm" fo:border="0.5pt solid #000000" style:writing-mode="lr-tb"/>
    </style:style>
    <style:style style:name="Tablica4.B10"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style:contextual-spacing="false" fo:line-height="100%" fo:hyphenation-ladder-count="no-limit" style:vertical-align="auto"/>
      <style:text-properties style:font-name="Times New Roman" style:font-name-asian="Times New Roman" style:language-asian="hr" style:country-asian="HR" fo:hyphenate="true" loext:hyphenation-no-caps="false"/>
    </style:style>
    <style:style style:name="P2" style:family="paragraph" style:parent-style-name="Normal">
      <style:paragraph-properties fo:margin-top="0cm" fo:margin-bottom="0cm" style:contextual-spacing="false" fo:line-height="100%" fo:text-align="justify" style:justify-single-word="false"/>
      <style:text-properties style:font-name="Times New Roman" style:font-name-asian="Times New Roman" style:language-asian="hr" style:country-asian="HR"/>
    </style:style>
    <style:style style:name="P3" style:family="paragraph" style:parent-style-name="Normal">
      <style:paragraph-properties fo:margin-top="0cm" fo:margin-bottom="0cm" style:contextual-spacing="false" fo:line-height="100%" fo:hyphenation-ladder-count="no-limit" style:vertical-align="auto"/>
      <style:text-properties style:font-name="Times New Roman" fo:font-size="8pt" fo:font-weight="bold" style:font-name-asian="Times New Roman" style:font-size-asian="8pt" style:language-asian="hr" style:country-asian="HR" style:font-weight-asian="bold" style:font-size-complex="8pt" fo:hyphenate="true" loext:hyphenation-no-caps="false"/>
    </style:style>
    <style:style style:name="P4" style:family="paragraph" style:parent-style-name="Normal">
      <style:paragraph-properties fo:margin-top="0cm" fo:margin-bottom="0cm" style:contextual-spacing="false" fo:line-height="100%" fo:hyphenation-ladder-count="no-limit" style:vertical-align="auto"/>
      <style:text-properties style:font-name="Times New Roman" fo:font-size="8pt" style:font-name-asian="Times New Roman" style:font-size-asian="8pt" style:language-asian="hr" style:country-asian="HR" style:font-size-complex="8pt" fo:hyphenate="true" loext:hyphenation-no-caps="false"/>
    </style:style>
    <style:style style:name="P5" style:family="paragraph" style:parent-style-name="Normal">
      <style:paragraph-properties fo:margin-top="0cm" fo:margin-bottom="0cm" style:contextual-spacing="false" fo:line-height="100%" fo:text-align="justify" style:justify-single-word="false" fo:hyphenation-ladder-count="no-limit" style:vertical-align="auto"/>
      <style:text-properties style:font-name="Times New Roman" fo:hyphenate="true" loext:hyphenation-no-caps="false"/>
    </style:style>
    <style:style style:name="P6" style:family="paragraph" style:parent-style-name="Normal">
      <style:paragraph-properties fo:margin-top="0cm" fo:margin-bottom="0cm" style:contextual-spacing="false" fo:line-height="100%" fo:hyphenation-ladder-count="no-limit" style:vertical-align="auto"/>
      <style:text-properties style:font-name="Times New Roman" fo:language="sl" fo:country="SI" fo:hyphenate="true" loext:hyphenation-no-caps="false"/>
    </style:style>
    <style:style style:name="P7" style:family="paragraph" style:parent-style-name="Normal">
      <style:paragraph-properties fo:margin-top="0cm" fo:margin-bottom="0cm" style:contextual-spacing="false" fo:text-align="center" style:justify-single-word="false"/>
      <style:text-properties style:font-name="Times New Roman" fo:font-size="14pt" fo:font-weight="bold" style:font-size-asian="14pt" style:font-weight-asian="bold" style:font-size-complex="14pt"/>
    </style:style>
    <style:style style:name="P8" style:family="paragraph" style:parent-style-name="Normal">
      <style:paragraph-properties fo:margin-top="0cm" fo:margin-bottom="0cm" style:contextual-spacing="false" fo:text-align="center" style:justify-single-word="false"/>
      <style:text-properties style:font-name="Times New Roman" fo:font-weight="bold" style:font-weight-asian="bold"/>
    </style:style>
    <style:style style:name="P9" style:family="paragraph" style:parent-style-name="Normal">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size-complex="10pt"/>
    </style:style>
    <style:style style:name="P10" style:family="paragraph" style:parent-style-name="Normal">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style:font-name="Times New Roman" fo:font-size="10pt" style:font-size-asian="10pt" style:font-size-complex="10pt" style:font-weight-complex="bold"/>
    </style:style>
    <style:style style:name="P12" style:family="paragraph" style:parent-style-name="Normal">
      <style:paragraph-properties fo:margin-top="0cm" fo:margin-bottom="0cm" style:contextual-spacing="false" fo:line-height="100%" fo:text-align="center" style:justify-single-word="false"/>
      <style:text-properties style:font-name="Times New Roman" fo:font-size="10pt" style:font-size-asian="10pt" style:font-size-complex="10pt" style:font-weight-complex="bold"/>
    </style:style>
    <style:style style:name="P13" style:family="paragraph" style:parent-style-name="Normal">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14" style:family="paragraph" style:parent-style-name="Normal">
      <style:paragraph-properties fo:margin-top="0cm" fo:margin-bottom="0cm" style:contextual-spacing="false" fo:line-height="100%" fo:hyphenation-ladder-count="no-limit" style:vertical-align="auto"/>
      <style:text-properties fo:hyphenate="true" loext:hyphenation-no-caps="false"/>
    </style:style>
    <style:style style:name="P15" style:family="paragraph" style:parent-style-name="Normal">
      <style:paragraph-properties fo:margin-top="0cm" fo:margin-bottom="0cm" style:contextual-spacing="false" fo:line-height="100%" fo:text-align="justify" style:justify-single-word="false"/>
    </style:style>
    <style:style style:name="P16" style:family="paragraph" style:parent-style-name="Normal">
      <style:paragraph-properties fo:margin-top="0cm" fo:margin-bottom="0cm" style:contextual-spacing="false" fo:line-height="100%" fo:text-align="justify" style:justify-single-word="false" fo:hyphenation-ladder-count="no-limit" style:vertical-align="auto"/>
      <style:text-properties fo:hyphenate="true" loext:hyphenation-no-caps="false"/>
    </style:style>
    <style:style style:name="P17" style:family="paragraph" style:parent-style-name="Normal">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vertical-align="auto"/>
      <style:text-properties fo:hyphenate="true" loext:hyphenation-no-caps="false"/>
    </style:style>
    <style:style style:name="P18" style:family="paragraph" style:parent-style-name="Normal">
      <style:paragraph-properties fo:margin-top="0cm" fo:margin-bottom="0cm" style:contextual-spacing="false" fo:line-height="100%" fo:text-align="end" style:justify-single-word="false"/>
    </style:style>
    <style:style style:name="P19" style:family="paragraph" style:parent-style-name="Normal">
      <style:paragraph-properties fo:margin-top="0cm" fo:margin-bottom="0cm" style:contextual-spacing="false" fo:line-height="100%" fo:text-align="center" style:justify-single-word="false"/>
    </style:style>
    <style:style style:name="P20" style:family="paragraph" style:parent-style-name="Normal">
      <style:paragraph-properties fo:margin-top="0cm" fo:margin-bottom="0cm" style:contextual-spacing="false" fo:line-height="100%" fo:text-align="justify" style:justify-single-word="false"/>
      <style:text-properties fo:color="#ff0000" loext:opacity="100%" style:font-name="Times New Roman"/>
    </style:style>
    <style:style style:name="P21" style:family="paragraph" style:parent-style-name="Normal">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vertical-align="auto"/>
      <style:text-properties fo:color="#ff0000" loext:opacity="100%" style:font-name="Times New Roman" fo:hyphenate="true" loext:hyphenation-no-caps="false"/>
    </style:style>
    <style:style style:name="P22" style:family="paragraph" style:parent-style-name="Normal">
      <style:paragraph-properties fo:margin-top="0cm" fo:margin-bottom="0cm" style:contextual-spacing="false" fo:line-height="100%" fo:text-align="end" style:justify-single-word="false">
        <style:tab-stops>
          <style:tab-stop style:position="0.31cm"/>
        </style:tab-stops>
      </style:paragraph-properties>
      <style:text-properties fo:color="#ff0000" loext:opacity="100%" style:font-name="Times New Roman"/>
    </style:style>
    <style:style style:name="P23" style:family="paragraph" style:parent-style-name="Normal">
      <style:paragraph-properties fo:margin-top="0cm" fo:margin-bottom="0cm" style:contextual-spacing="false" fo:line-height="100%" fo:text-align="center" style:justify-single-word="false"/>
      <style:text-properties fo:color="#ff0000" loext:opacity="100%" style:font-name="Times New Roman" fo:font-size="10pt" fo:font-weight="bold" style:font-size-asian="10pt" style:font-weight-asian="bold" style:font-size-complex="10pt" style:font-weight-complex="bold"/>
    </style:style>
    <style:style style:name="P24" style:family="paragraph" style:parent-style-name="Normal">
      <style:paragraph-properties fo:margin-top="0cm" fo:margin-bottom="0cm" style:contextual-spacing="false" fo:line-height="125%" fo:text-align="justify" style:justify-single-word="false" fo:hyphenation-ladder-count="no-limit" style:vertical-align="auto"/>
      <style:text-properties fo:hyphenate="true" loext:hyphenation-no-caps="false"/>
    </style:style>
    <style:style style:name="P25" style:family="paragraph" style:parent-style-name="Normal">
      <style:paragraph-properties fo:margin-top="0cm" fo:margin-bottom="0cm" style:contextual-spacing="false"/>
      <style:text-properties fo:color="#000000" loext:opacity="100%" style:font-name="Times New Roman"/>
    </style:style>
    <style:style style:name="P26" style:family="paragraph" style:parent-style-name="Normal">
      <style:paragraph-properties fo:margin-top="0cm" fo:margin-bottom="0cm" style:contextual-spacing="false" fo:line-height="100%" fo:text-align="center" style:justify-single-word="false"/>
      <style:text-properties fo:color="#000000" loext:opacity="100%" style:font-name="Times New Roman"/>
    </style:style>
    <style:style style:name="P27" style:family="paragraph" style:parent-style-name="Normal">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vertical-align="auto"/>
      <style:text-properties fo:color="#000000" loext:opacity="100%" style:font-name="Times New Roman" fo:hyphenate="true" loext:hyphenation-no-caps="false"/>
    </style:style>
    <style:style style:name="P28" style:family="paragraph" style:parent-style-name="Normal">
      <style:paragraph-properties fo:margin-top="0cm" fo:margin-bottom="0cm" style:contextual-spacing="false" fo:line-height="100%" fo:text-align="justify" style:justify-single-word="false"/>
      <style:text-properties fo:color="#000000" loext:opacity="100%" style:font-name="Times New Roman"/>
    </style:style>
    <style:style style:name="P29" style:family="paragraph" style:parent-style-name="Normal">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vertical-align="auto"/>
      <style:text-properties fo:color="#000000" loext:opacity="100%" style:font-name="Times New Roman" fo:hyphenate="true" loext:hyphenation-no-caps="false"/>
    </style:style>
    <style:style style:name="P30" style:family="paragraph" style:parent-style-name="Normal">
      <style:paragraph-properties fo:margin-top="0cm" fo:margin-bottom="0cm" style:contextual-spacing="false" fo:line-height="100%" fo:text-align="end" style:justify-single-word="false"/>
      <style:text-properties fo:color="#000000" loext:opacity="100%" style:font-name="Times New Roman"/>
    </style:style>
    <style:style style:name="P31" style:family="paragraph" style:parent-style-name="Normal">
      <style:paragraph-properties fo:margin-top="0cm" fo:margin-bottom="0cm" style:contextual-spacing="false" fo:text-align="justify" style:justify-single-word="false"/>
      <style:text-properties fo:color="#000000" loext:opacity="100%" style:font-name="Times New Roman"/>
    </style:style>
    <style:style style:name="P32" style:family="paragraph" style:parent-style-name="Normal">
      <style:paragraph-properties fo:margin-top="0cm" fo:margin-bottom="0cm" style:contextual-spacing="false" fo:text-align="center" style:justify-single-word="false"/>
      <style:text-properties fo:color="#000000" loext:opacity="100%" style:font-name="Times New Roman"/>
    </style:style>
    <style:style style:name="P33" style:family="paragraph" style:parent-style-name="Normal">
      <style:paragraph-properties fo:margin-top="0cm" fo:margin-bottom="0cm" style:contextual-spacing="false" fo:line-height="100%" fo:text-align="justify" style:justify-single-word="false"/>
      <style:text-properties fo:color="#c00000" loext:opacity="100%" style:font-name="Times New Roman"/>
    </style:style>
    <style:style style:name="P34" style:family="paragraph" style:parent-style-name="Default">
      <style:paragraph-properties fo:margin-left="0cm" fo:margin-right="0cm" fo:text-align="justify" style:justify-single-word="false" fo:text-indent="1.249cm" style:auto-text-indent="false"/>
      <style:text-properties fo:color="#ff0000" loext:opacity="100%" style:font-name="Times New Roman" fo:font-size="11pt" style:font-size-asian="11pt" style:font-name-complex="Times New Roman" style:font-size-complex="11pt"/>
    </style:style>
    <style:style style:name="P35" style:family="paragraph" style:parent-style-name="Default">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1pt"/>
    </style:style>
    <style:style style:name="P36" style:family="paragraph" style:parent-style-name="Default">
      <style:paragraph-properties fo:margin-left="0cm" fo:margin-right="0cm" fo:text-align="justify" style:justify-single-word="false" fo:text-indent="1.249cm" style:auto-text-indent="false"/>
      <style:text-properties style:font-name="Times New Roman" fo:font-size="11pt" fo:font-weight="bold" style:font-size-asian="11pt" style:font-weight-asian="bold" style:font-name-complex="Times New Roman" style:font-size-complex="11pt" style:font-weight-complex="bold"/>
    </style:style>
    <style:style style:name="P37" style:family="paragraph" style:parent-style-name="Default">
      <style:paragraph-properties fo:margin-left="0cm" fo:margin-right="0cm" fo:text-align="justify" style:justify-single-word="false" fo:text-indent="1.249cm" style:auto-text-indent="false"/>
    </style:style>
    <style:style style:name="P38" style:family="paragraph" style:parent-style-name="Default">
      <style:paragraph-properties fo:margin-left="0cm" fo:margin-right="0cm" fo:text-align="justify" style:justify-single-word="false" fo:text-indent="1.249cm" style:auto-text-indent="false"/>
      <style:text-properties style:use-window-font-color="true" loext:opacity="0%" style:font-name="Times New Roman" fo:font-size="11pt" style:font-size-asian="11pt" style:font-name-complex="Times New Roman" style:font-size-complex="11pt"/>
    </style:style>
    <style:style style:name="P39" style:family="paragraph" style:parent-style-name="Default">
      <style:paragraph-properties fo:margin-left="0cm" fo:margin-right="0cm" fo:text-align="justify" style:justify-single-word="false" fo:text-indent="1.249cm" style:auto-text-indent="false"/>
      <style:text-properties style:use-window-font-color="true" loext:opacity="0%" style:font-name="Times New Roman" fo:font-size="11pt" fo:font-weight="bold" style:font-size-asian="11pt" style:font-weight-asian="bold" style:font-name-complex="Times New Roman" style:font-size-complex="11pt"/>
    </style:style>
    <style:style style:name="P40" style:family="paragraph" style:parent-style-name="Normal">
      <style:paragraph-properties fo:margin-left="0cm" fo:margin-right="0cm" fo:text-align="justify" style:justify-single-word="false" fo:text-indent="1.249cm" style:auto-text-indent="false"/>
      <style:text-properties fo:color="#000000" loext:opacity="100%" style:font-name="Times New Roman"/>
    </style:style>
    <style:style style:name="P41" style:family="paragraph" style:parent-style-name="Normal">
      <style:paragraph-properties fo:margin-left="0cm" fo:margin-right="0cm" fo:line-height="100%" fo:text-align="justify" style:justify-single-word="false" fo:text-indent="1.249cm" style:auto-text-indent="false"/>
    </style:style>
    <style:style style:name="P42" style:family="paragraph" style:parent-style-name="Normal">
      <style:paragraph-properties fo:margin-left="0cm" fo:margin-right="0cm" fo:text-align="justify" style:justify-single-word="false" fo:text-indent="1.249cm" style:auto-text-indent="false"/>
    </style:style>
    <style:style style:name="P43" style:family="paragraph" style:parent-style-name="box_5f_454532">
      <style:paragraph-properties fo:margin-left="0cm" fo:margin-right="0cm" fo:text-align="justify" style:justify-single-word="false" fo:text-indent="1.249cm" style:auto-text-indent="false"/>
      <style:text-properties fo:font-size="11pt" style:font-size-asian="11pt" style:font-size-complex="11pt"/>
    </style:style>
    <style:style style:name="P44" style:family="paragraph" style:parent-style-name="Default">
      <style:paragraph-properties fo:text-align="center" style:justify-single-word="false"/>
    </style:style>
    <style:style style:name="P45" style:family="paragraph" style:parent-style-name="Default">
      <style:text-properties style:font-name="Times New Roman" fo:font-size="11pt" fo:font-weight="bold" style:font-size-asian="11pt" style:font-weight-asian="bold" style:font-name-complex="Times New Roman" style:font-size-complex="11pt" style:font-weight-complex="bold"/>
    </style:style>
    <style:style style:name="P46"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7" style:family="paragraph" style:parent-style-name="Default">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48" style:family="paragraph" style:parent-style-name="Default">
      <style:text-properties style:font-name="Times New Roman" fo:font-size="11pt" fo:font-weight="bold" style:font-size-asian="11pt" style:font-weight-asian="bold" style:font-name-complex="Times New Roman" style:font-size-complex="11pt" style:font-style-complex="italic" style:font-weight-complex="bold"/>
    </style:style>
    <style:style style:name="P49" style:family="paragraph" style:parent-style-name="Default">
      <style:text-properties style:font-name="Times New Roman" fo:font-size="11pt" style:font-size-asian="11pt" style:font-name-complex="Times New Roman" style:font-size-complex="11pt"/>
    </style:style>
    <style:style style:name="P50" style:family="paragraph" style:parent-style-name="Default">
      <style:text-properties style:font-name="Times New Roman" fo:font-size="11pt" style:font-size-asian="11pt" style:font-name-complex="Times New Roman" style:font-size-complex="11pt" style:font-weight-complex="bold"/>
    </style:style>
    <style:style style:name="P51" style:family="paragraph" style:parent-style-name="Default">
      <style:paragraph-properties fo:text-align="center" style:justify-single-word="false"/>
      <style:text-properties style:font-name="Times New Roman" fo:font-size="11pt" style:font-size-asian="11pt" style:font-name-complex="Times New Roman" style:font-size-complex="11pt" style:font-weight-complex="bold"/>
    </style:style>
    <style:style style:name="P52" style:family="paragraph" style:parent-style-name="Default">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53"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54"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55" style:family="paragraph" style:parent-style-name="Default">
      <style:paragraph-properties fo:text-align="center" style:justify-single-word="false"/>
      <style:text-properties style:font-name="Times New Roman" fo:font-size="11pt" style:font-size-asian="11pt" style:font-name-complex="Times New Roman" style:font-size-complex="11pt" style:font-style-complex="italic"/>
    </style:style>
    <style:style style:name="P56" style:family="paragraph" style:parent-style-name="Defaul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57" style:family="paragraph" style:parent-style-name="Default">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58" style:family="paragraph" style:parent-style-name="Defaul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59" style:family="paragraph" style:parent-style-name="Default">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60" style:family="paragraph" style:parent-style-name="Default">
      <style:paragraph-properties fo:text-align="justify" style:justify-single-word="false"/>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P61" style:family="paragraph" style:parent-style-name="Default">
      <style:paragraph-properties fo:text-align="justify" style:justify-single-word="false"/>
      <style:text-properties style:font-name="Times New Roman" style:font-name-complex="Times New Roman"/>
    </style:style>
    <style:style style:name="P62" style:family="paragraph" style:parent-style-name="Default">
      <style:paragraph-properties fo:text-align="justify" style:justify-single-word="false"/>
    </style:style>
    <style:style style:name="P63" style:family="paragraph" style:parent-style-name="Default">
      <style:paragraph-properties fo:text-align="justify" style:justify-single-word="false"/>
      <style:text-properties fo:color="#ff0000" loext:opacity="100%" style:font-name="Times New Roman" fo:font-size="11pt" fo:font-weight="bold" style:font-size-asian="11pt" style:font-weight-asian="bold" style:font-name-complex="Times New Roman" style:font-size-complex="11pt" style:font-weight-complex="bold"/>
    </style:style>
    <style:style style:name="P64" style:family="paragraph" style:parent-style-name="Default">
      <style:paragraph-properties fo:text-align="justify" style:justify-single-word="false"/>
      <style:text-properties fo:color="#ff0000" loext:opacity="100%" style:font-name="Times New Roman" fo:font-size="11pt" style:font-size-asian="11pt" style:font-name-complex="Times New Roman" style:font-size-complex="11pt"/>
    </style:style>
    <style:style style:name="P65" style:family="paragraph" style:parent-style-name="Default">
      <style:paragraph-properties fo:text-align="center" style:justify-single-word="false"/>
      <style:text-properties style:use-window-font-color="true" loext:opacity="0%" style:font-name="Times New Roman" fo:font-size="11pt" style:font-size-asian="11pt" style:font-name-complex="Times New Roman" style:font-size-complex="11pt" style:font-weight-complex="bold"/>
    </style:style>
    <style:style style:name="P66" style:family="paragraph" style:parent-style-name="Default">
      <style:paragraph-properties fo:text-align="justify" style:justify-single-word="false"/>
      <style:text-properties style:use-window-font-color="true" loext:opacity="0%" style:font-name="Times New Roman" fo:font-size="11pt" style:font-size-asian="11pt" style:font-name-complex="Times New Roman" style:font-size-complex="11pt" style:font-weight-complex="bold"/>
    </style:style>
    <style:style style:name="P67" style:family="paragraph" style:parent-style-name="Default">
      <style:paragraph-properties fo:text-align="justify" style:justify-single-word="false"/>
      <style:text-properties style:use-window-font-color="true" loext:opacity="0%" style:font-name="Times New Roman" fo:font-size="11pt" style:font-size-asian="11pt" style:font-name-complex="Times New Roman" style:font-size-complex="11pt"/>
    </style:style>
    <style:style style:name="P68" style:family="paragraph" style:parent-style-name="Default">
      <style:paragraph-properties fo:text-align="center" style:justify-single-word="false"/>
      <style:text-properties style:use-window-font-color="true" loext:opacity="0%" style:font-name="Times New Roman" fo:font-size="11pt" style:font-size-asian="11pt" style:font-name-complex="Times New Roman" style:font-size-complex="11pt"/>
    </style:style>
    <style:style style:name="P69" style:family="paragraph" style:parent-style-name="Default">
      <style:paragraph-properties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70" style:family="paragraph" style:parent-style-name="Default">
      <style:paragraph-properties fo:text-align="justify" style:justify-single-word="false"/>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P71" style:family="paragraph" style:parent-style-name="Default">
      <style:paragraph-properties fo:text-align="justify" style:justify-single-word="false"/>
      <style:text-properties fo:color="#c00000" loext:opacity="100%" style:font-name="Times New Roman" fo:font-size="11pt" fo:font-weight="bold" style:font-size-asian="11pt" style:font-weight-asian="bold" style:font-name-complex="Times New Roman" style:font-size-complex="11pt" style:font-weight-complex="bold"/>
    </style:style>
    <style:style style:name="P72" style:family="paragraph" style:parent-style-name="Default">
      <style:paragraph-properties fo:margin-left="1.27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73" style:family="paragraph" style:parent-style-name="Normal">
      <style:paragraph-properties fo:margin-top="0cm" fo:margin-bottom="0.282cm" style:contextual-spacing="false" fo:line-height="100%" fo:text-align="justify" style:justify-single-word="false" fo:hyphenation-ladder-count="no-limit" style:vertical-align="auto">
        <style:tab-stops>
          <style:tab-stop style:position="0.661cm"/>
        </style:tab-stops>
      </style:paragraph-properties>
      <style:text-properties fo:hyphenate="true" loext:hyphenation-no-caps="false"/>
    </style:style>
    <style:style style:name="P74" style:family="paragraph" style:parent-style-name="Normal">
      <style:paragraph-properties fo:margin-top="0cm" fo:margin-bottom="0.282cm" style:contextual-spacing="false" fo:line-height="100%" fo:text-align="justify" style:justify-single-word="false" fo:hyphenation-ladder-count="no-limit" style:vertical-align="auto"/>
      <style:text-properties fo:color="#000000" loext:opacity="100%" style:font-name="Times New Roman" fo:hyphenate="true" loext:hyphenation-no-caps="false"/>
    </style:style>
    <style:style style:name="P75" style:family="paragraph" style:parent-style-name="Bez_20_proreda">
      <style:paragraph-properties fo:text-align="justify" style:justify-single-word="false"/>
      <style:text-properties style:font-name="Times New Roman"/>
    </style:style>
    <style:style style:name="P76" style:family="paragraph" style:parent-style-name="Normal">
      <style:paragraph-properties fo:text-align="justify" style:justify-single-word="false"/>
    </style:style>
    <style:style style:name="P77" style:family="paragraph" style:parent-style-name="Normal">
      <style:paragraph-properties fo:text-align="justify" style:justify-single-word="false"/>
      <style:text-properties fo:color="#000000" loext:opacity="100%" style:font-name="Times New Roman"/>
    </style:style>
    <style:style style:name="P78" style:family="paragraph" style:parent-style-name="Normal">
      <style:paragraph-properties fo:text-align="justify" style:justify-single-word="false">
        <style:tab-stops>
          <style:tab-stop style:position="0.661cm"/>
        </style:tab-stops>
      </style:paragraph-properties>
      <style:text-properties fo:color="#000000" loext:opacity="100%" style:font-name="Times New Roman"/>
    </style:style>
    <style:style style:name="P79" style:family="paragraph" style:parent-style-name="Normal">
      <style:paragraph-properties fo:text-align="justify" style:justify-single-word="false"/>
      <style:text-properties fo:color="#ff0000" loext:opacity="100%" style:font-name="Times New Roman"/>
    </style:style>
    <style:style style:name="P80" style:family="paragraph" style:parent-style-name="Normal">
      <style:paragraph-properties fo:text-align="justify" style:justify-single-word="false"/>
      <style:text-properties style:font-name="Times New Roman"/>
    </style:style>
    <style:style style:name="P81" style:family="paragraph" style:parent-style-name="Normal">
      <style:paragraph-properties fo:text-align="justify" style:justify-single-word="false"/>
      <style:text-properties style:font-name="Times New Roman" style:font-weight-complex="bold"/>
    </style:style>
    <style:style style:name="P82" style:family="paragraph" style:parent-style-name="Odlomak_20_popisa">
      <style:paragraph-properties fo:margin-left="0.31cm" fo:margin-right="0cm" fo:text-align="end" style:justify-single-word="false" fo:text-indent="0cm" style:auto-text-indent="false">
        <style:tab-stops>
          <style:tab-stop style:position="0cm"/>
        </style:tab-stops>
      </style:paragraph-properties>
      <style:text-properties fo:color="#ff0000" loext:opacity="100%" style:font-name="Times New Roman"/>
    </style:style>
    <style:style style:name="P83" style:family="paragraph" style:parent-style-name="Odlomak_20_popisa">
      <style:paragraph-properties fo:margin-left="0.31cm" fo:margin-right="0cm" fo:text-align="end" style:justify-single-word="false" fo:text-indent="0cm" style:auto-text-indent="false">
        <style:tab-stops/>
      </style:paragraph-properties>
      <style:text-properties fo:color="#ff0000" loext:opacity="100%" style:font-name="Times New Roman"/>
    </style:style>
    <style:style style:name="P84" style:family="paragraph" style:parent-style-name="Odlomak_20_popisa">
      <style:paragraph-properties fo:margin-left="0.741cm" fo:margin-right="0cm" fo:text-align="end" style:justify-single-word="false" fo:text-indent="0cm" style:auto-text-indent="false">
        <style:tab-stops>
          <style:tab-stop style:position="-0.43cm"/>
        </style:tab-stops>
      </style:paragraph-properties>
      <style:text-properties fo:color="#ff0000" loext:opacity="100%" style:font-name="Times New Roman"/>
    </style:style>
    <style:style style:name="P85" style:family="paragraph" style:parent-style-name="Default">
      <style:paragraph-properties fo:margin-left="0.885cm" fo:margin-right="0cm"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86" style:family="paragraph" style:parent-style-name="Standard">
      <style:paragraph-properties fo:margin-left="0.452cm" fo:margin-right="1.058cm" fo:margin-top="0.319cm" fo:margin-bottom="0cm" style:contextual-spacing="false" fo:text-align="justify" style:justify-single-word="false" fo:orphans="0" fo:widows="0" fo:text-indent="0cm" style:auto-text-indent="false">
        <style:tab-stops/>
      </style:paragraph-properties>
      <style:text-properties fo:color="#000000" loext:opacity="100%" style:font-name="Times New Roman" style:font-name-asian="Arial" style:language-asian="hr" style:country-asian="HR"/>
    </style:style>
    <style:style style:name="P87" style:family="paragraph" style:parent-style-name="Standard">
      <style:paragraph-properties fo:margin-left="0.45cm" fo:margin-right="1.058cm" fo:margin-top="0cm" fo:margin-bottom="0cm" style:contextual-spacing="false" fo:orphans="0" fo:widows="0" fo:text-indent="0cm" style:auto-text-indent="false">
        <style:tab-stops>
          <style:tab-stop style:position="0.801cm"/>
        </style:tab-stops>
      </style:paragraph-properties>
      <style:text-properties style:font-name="Times New Roman" style:font-name-asian="Arial" style:language-asian="hr" style:country-asian="HR"/>
    </style:style>
    <style:style style:name="P88" style:family="paragraph" style:parent-style-name="Standard">
      <style:paragraph-properties fo:margin-left="0.452cm" fo:margin-right="1.468cm" fo:margin-top="0.284cm" fo:margin-bottom="0cm" style:contextual-spacing="false" fo:line-height="100%" fo:text-align="justify" style:justify-single-word="false" fo:orphans="0" fo:widows="0" fo:text-indent="0cm" style:auto-text-indent="false">
        <style:tab-stops/>
      </style:paragraph-properties>
    </style:style>
    <style:style style:name="P89" style:family="paragraph" style:parent-style-name="Standard">
      <style:paragraph-properties fo:margin-left="0.452cm" fo:margin-right="1.468cm" fo:margin-top="0.28cm" fo:margin-bottom="0cm" style:contextual-spacing="false" fo:line-height="100%" fo:text-align="justify" style:justify-single-word="false" fo:orphans="0" fo:widows="0" fo:text-indent="0cm" style:auto-text-indent="false">
        <style:tab-stops/>
      </style:paragraph-properties>
    </style:style>
    <style:style style:name="P90" style:family="paragraph" style:parent-style-name="Standard">
      <style:paragraph-properties fo:margin-left="0.452cm" fo:margin-right="1.468cm" fo:margin-top="0.28cm" fo:margin-bottom="0cm" style:contextual-spacing="false" fo:line-height="100%" fo:text-align="center" style:justify-single-word="false" fo:orphans="0" fo:widows="0" fo:text-indent="0cm" style:auto-text-indent="false">
        <style:tab-stops/>
      </style:paragraph-properties>
    </style:style>
    <style:style style:name="P91" style:family="paragraph" style:parent-style-name="Standard">
      <style:paragraph-properties fo:margin-left="0.452cm" fo:margin-right="1.468cm" fo:margin-top="0.28cm" fo:margin-bottom="0cm" style:contextual-spacing="false" fo:line-height="100%" fo:text-align="justify" style:justify-single-word="false" fo:orphans="0" fo:widows="0" fo:text-indent="0cm" style:auto-text-indent="false">
        <style:tab-stops/>
      </style:paragraph-properties>
      <style:text-properties style:font-name="Arial" style:font-name-asian="Arial" style:language-asian="hr" style:country-asian="HR" style:font-name-complex="Arial"/>
    </style:style>
    <style:style style:name="P92" style:family="paragraph" style:parent-style-name="Standard">
      <style:paragraph-properties fo:margin-left="1.94cm" fo:margin-right="1.468cm" fo:margin-top="0.28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Arial" style:language-asian="hr" style:country-asian="HR" style:font-name-complex="Arial"/>
    </style:style>
    <style:style style:name="P93" style:family="paragraph" style:parent-style-name="Standard">
      <style:paragraph-properties fo:margin-left="0.388cm" fo:margin-right="1.468cm" fo:margin-top="0.28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Arial" style:language-asian="hr" style:country-asian="HR" style:font-name-complex="Arial"/>
    </style:style>
    <style:style style:name="P94" style:family="paragraph" style:parent-style-name="Standard">
      <style:paragraph-properties fo:margin-left="0.388cm" fo:margin-right="1.468cm" fo:margin-top="0.28cm" fo:margin-bottom="0cm" style:contextual-spacing="false" fo:line-height="100%" fo:text-align="justify" style:justify-single-word="false" fo:orphans="0" fo:widows="0" fo:text-indent="0cm" style:auto-text-indent="false">
        <style:tab-stops/>
      </style:paragraph-properties>
    </style:style>
    <style:style style:name="P95" style:family="paragraph" style:parent-style-name="Standard">
      <style:paragraph-properties fo:margin-left="0.388cm" fo:margin-right="1.468cm" fo:margin-top="0.28cm" fo:margin-bottom="0cm" style:contextual-spacing="false" fo:line-height="100%" fo:text-align="justify" style:justify-single-word="false" fo:orphans="0" fo:widows="0" fo:text-indent="0cm" style:auto-text-indent="false">
        <style:tab-stops/>
      </style:paragraph-properties>
      <style:text-properties style:font-name="Arial" style:font-name-asian="Arial" style:language-asian="hr" style:country-asian="HR" style:font-name-complex="Arial"/>
    </style:style>
    <style:style style:name="P96" style:family="paragraph" style:parent-style-name="Default">
      <style:paragraph-properties fo:margin-top="0cm" fo:margin-bottom="0.032cm" style:contextual-spacing="false" fo:text-align="justify" style:justify-single-word="false"/>
      <style:text-properties style:use-window-font-color="true" loext:opacity="0%" style:font-name="Times New Roman" fo:font-size="11pt" style:font-size-asian="11pt" style:font-name-complex="Times New Roman" style:font-size-complex="11pt"/>
    </style:style>
    <style:style style:name="P97" style:family="paragraph" style:parent-style-name="Normal" style:master-page-name="MP0">
      <style:paragraph-properties fo:margin-top="0cm" fo:margin-bottom="0cm" style:contextual-spacing="false" fo:line-height="100%" fo:hyphenation-ladder-count="no-limit" style:page-number="auto" fo:break-before="page" style:vertical-align="auto"/>
      <style:text-properties fo:hyphenate="true" loext:hyphenation-no-caps="false"/>
    </style:style>
    <style:style style:name="P98" style:family="paragraph" style:parent-style-name="Normal">
      <style:paragraph-properties fo:margin-top="0cm" fo:margin-bottom="0cm" style:contextual-spacing="false" fo:line-height="100%" fo:hyphenation-ladder-count="no-limit" style:vertical-align="auto"/>
      <style:text-properties fo:color="#000000" loext:opacity="100%" style:font-name="Times New Roman" style:font-name-asian="Times New Roman" style:language-asian="hr" style:country-asian="HR" fo:hyphenate="true" loext:hyphenation-no-caps="false"/>
    </style:style>
    <style:style style:name="P99" style:family="paragraph" style:parent-style-name="Normal">
      <style:paragraph-properties fo:margin-top="0cm" fo:margin-bottom="0cm" style:contextual-spacing="false" fo:line-height="100%" fo:hyphenation-ladder-count="no-limit" style:vertical-align="auto"/>
      <style:text-properties fo:color="#000000" loext:opacity="100%" style:font-name="Times New Roman" fo:font-size="8pt" style:font-name-asian="Times New Roman" style:font-size-asian="8pt" style:language-asian="hr" style:country-asian="HR" style:font-size-complex="8pt" fo:hyphenate="true" loext:hyphenation-no-caps="false"/>
    </style:style>
    <style:style style:name="P100" style:family="paragraph" style:parent-style-name="Normal">
      <style:paragraph-properties fo:margin-top="0cm" fo:margin-bottom="0cm" style:contextual-spacing="false" fo:line-height="100%" fo:hyphenation-ladder-count="no-limit" style:vertical-align="auto"/>
      <style:text-properties fo:color="#000000" loext:opacity="100%" style:font-name="Arial" fo:font-size="8pt" style:font-name-asian="Times New Roman" style:font-size-asian="8pt" style:language-asian="hr" style:country-asian="HR" style:font-name-complex="Arial" style:font-size-complex="8pt" fo:hyphenate="true" loext:hyphenation-no-caps="false"/>
    </style:style>
    <style:style style:name="P101" style:family="paragraph" style:parent-style-name="Bez_20_proreda" style:list-style-name="L5">
      <style:paragraph-properties fo:text-align="justify" style:justify-single-word="false"/>
      <style:text-properties style:font-name="Times New Roman"/>
    </style:style>
    <style:style style:name="P102" style:family="paragraph" style:parent-style-name="Default" style:list-style-name="L1">
      <style:paragraph-properties fo:text-align="justify" style:justify-single-word="false"/>
      <style:text-properties style:font-name="Times New Roman" fo:font-size="11pt" style:font-size-asian="11pt" style:font-name-complex="Times New Roman" style:font-size-complex="11pt"/>
    </style:style>
    <style:style style:name="P103" style:family="paragraph" style:parent-style-name="Default" style:list-style-name="L2">
      <style:paragraph-properties fo:text-align="justify" style:justify-single-word="false"/>
      <style:text-properties style:font-name="Times New Roman" fo:font-size="11pt" style:font-size-asian="11pt" style:font-name-complex="Times New Roman" style:font-size-complex="11pt"/>
    </style:style>
    <style:style style:name="P104" style:family="paragraph" style:parent-style-name="Default" style:list-style-name="L4">
      <style:paragraph-properties fo:text-align="justify" style:justify-single-word="false"/>
      <style:text-properties style:font-name="Times New Roman" fo:font-size="11pt" style:font-size-asian="11pt" style:font-name-complex="Times New Roman" style:font-size-complex="11pt"/>
    </style:style>
    <style:style style:name="P105" style:family="paragraph" style:parent-style-name="Default" style:list-style-name="L8">
      <style:paragraph-properties fo:text-align="justify" style:justify-single-word="false"/>
      <style:text-properties style:font-name="Times New Roman" fo:font-size="11pt" style:font-size-asian="11pt" style:font-name-complex="Times New Roman" style:font-size-complex="11pt"/>
    </style:style>
    <style:style style:name="P106" style:family="paragraph" style:parent-style-name="Default" style:list-style-name="L9">
      <style:paragraph-properties fo:text-align="justify" style:justify-single-word="false"/>
      <style:text-properties style:font-name="Times New Roman" fo:font-size="11pt" style:font-size-asian="11pt" style:font-name-complex="Times New Roman" style:font-size-complex="11pt"/>
    </style:style>
    <style:style style:name="P107" style:family="paragraph" style:parent-style-name="Default" style:list-style-name="L4">
      <style:paragraph-properties fo:text-align="justify" style:justify-single-word="false"/>
    </style:style>
    <style:style style:name="P108" style:family="paragraph" style:parent-style-name="Default" style:list-style-name="L7">
      <style:paragraph-properties fo:text-align="justify" style:justify-single-word="false"/>
      <style:text-properties style:use-window-font-color="true" loext:opacity="0%" style:font-name="Times New Roman" fo:font-size="11pt" style:font-size-asian="11pt" style:font-name-complex="Times New Roman" style:font-size-complex="11pt"/>
    </style:style>
    <style:style style:name="P109" style:family="paragraph" style:parent-style-name="Odlomak_20_popisa" style:list-style-name="L10">
      <style:paragraph-properties fo:text-align="justify" style:justify-single-word="false"/>
    </style:style>
    <style:style style:name="P110" style:family="paragraph" style:parent-style-name="Odlomak_20_popisa" style:list-style-name="L1">
      <style:paragraph-properties fo:margin-top="0cm" fo:margin-bottom="0cm" style:contextual-spacing="false"/>
      <style:text-properties fo:color="#000000" loext:opacity="100%" style:font-name="Times New Roman"/>
    </style:style>
    <style:style style:name="P111" style:family="paragraph" style:parent-style-name="Odlomak_20_popisa" style:list-style-name="L3">
      <style:paragraph-properties fo:margin-top="0cm" fo:margin-bottom="0cm" style:contextual-spacing="false"/>
      <style:text-properties fo:color="#000000" loext:opacity="100%" style:font-name="Times New Roman"/>
    </style:style>
    <style:style style:name="P112" style:family="paragraph" style:parent-style-name="Odlomak_20_popisa" style:list-style-name="L8">
      <style:paragraph-properties fo:margin-top="0cm" fo:margin-bottom="0cm" style:contextual-spacing="false"/>
      <style:text-properties fo:color="#000000" loext:opacity="100%" style:font-name="Times New Roman"/>
    </style:style>
    <style:style style:name="P113" style:family="paragraph" style:parent-style-name="Odlomak_20_popisa" style:list-style-name="L3">
      <style:paragraph-properties fo:margin-top="0cm" fo:margin-bottom="0cm" style:contextual-spacing="false"/>
    </style:style>
    <style:style style:name="P114" style:family="paragraph" style:parent-style-name="Odlomak_20_popisa" style:list-style-name="L6">
      <style:paragraph-properties fo:margin-top="0cm" fo:margin-bottom="0cm" style:contextual-spacing="false" fo:text-align="justify" style:justify-single-word="false">
        <style:tab-stops>
          <style:tab-stop style:position="35.302cm"/>
        </style:tab-stops>
      </style:paragraph-properties>
      <style:text-properties fo:color="#ff0000" loext:opacity="100%" style:font-name="Times New Roman"/>
    </style:style>
    <style:style style:name="P115" style:family="paragraph" style:parent-style-name="Odlomak_20_popisa" style:list-style-name="L6">
      <style:paragraph-properties fo:margin-top="0cm" fo:margin-bottom="0cm" style:contextual-spacing="false" fo:text-align="justify" style:justify-single-word="false"/>
      <style:text-properties fo:color="#ff0000" loext:opacity="100%" style:font-name="Times New Roman"/>
    </style:style>
    <style:style style:name="P116" style:family="paragraph" style:parent-style-name="Odlomak_20_popisa" style:list-style-name="L6">
      <style:paragraph-properties fo:margin-top="0cm" fo:margin-bottom="0cm" style:contextual-spacing="false" fo:text-align="justify" style:justify-single-word="false">
        <style:tab-stops>
          <style:tab-stop style:position="35.553cm"/>
        </style:tab-stops>
      </style:paragraph-properties>
      <style:text-properties fo:color="#ff0000" loext:opacity="100%" style:font-name="Times New Roman"/>
    </style:style>
    <style:style style:name="P117" style:family="paragraph" style:parent-style-name="Odlomak_20_popisa" style:list-style-name="L6">
      <style:paragraph-properties fo:margin-left="0.811cm" fo:margin-right="0cm" fo:margin-top="0cm" fo:margin-bottom="0cm" style:contextual-spacing="false" fo:text-align="justify" style:justify-single-word="false" fo:text-indent="-0.706cm" style:auto-text-indent="false">
        <style:tab-stops>
          <style:tab-stop style:position="0cm"/>
        </style:tab-stops>
      </style:paragraph-properties>
      <style:text-properties fo:color="#ff0000" loext:opacity="100%" style:font-name="Times New Roman"/>
    </style:style>
    <style:style style:name="P118" style:family="paragraph" style:parent-style-name="Standard" style:list-style-name="WWNum2">
      <style:paragraph-properties fo:margin-left="1.905cm" fo:margin-right="1.058cm" fo:margin-top="0.318cm" fo:margin-bottom="0cm" style:contextual-spacing="false" fo:text-align="justify" style:justify-single-word="false" fo:orphans="0" fo:widows="0" fo:text-indent="-0.635cm" style:auto-text-indent="false">
        <style:tab-stops>
          <style:tab-stop style:position="0.801cm"/>
        </style:tab-stops>
      </style:paragraph-properties>
    </style:style>
    <style:style style:name="P119" style:family="paragraph" style:parent-style-name="Standard" style:list-style-name="WWNum2">
      <style:paragraph-properties fo:margin-left="1.905cm" fo:margin-right="1.058cm" fo:margin-top="0cm" fo:margin-bottom="0cm" style:contextual-spacing="false" fo:text-align="justify" style:justify-single-word="false" fo:orphans="0" fo:widows="0" fo:text-indent="-0.635cm" style:auto-text-indent="false">
        <style:tab-stops>
          <style:tab-stop style:position="0.801cm"/>
        </style:tab-stops>
      </style:paragraph-properties>
    </style:style>
    <style:style style:name="P120" style:family="paragraph" style:parent-style-name="Standard" style:list-style-name="WWNum1">
      <style:paragraph-properties fo:margin-left="1.94cm" fo:margin-right="1.468cm" fo:margin-top="0.28cm" fo:margin-bottom="0cm" style:contextual-spacing="false" fo:text-align="justify" style:justify-single-word="false" fo:orphans="0" fo:widows="0" fo:text-indent="-0.242cm" style:auto-text-indent="false">
        <style:tab-stops/>
      </style:paragraph-properties>
    </style:style>
    <style:style style:name="T1" style:family="text">
      <style:text-properties style:font-name="Arial" style:font-name-asian="Times New Roman" style:language-asian="hr" style:country-asian="HR" style:font-name-complex="Arial"/>
    </style:style>
    <style:style style:name="T2" style:family="text">
      <style:text-properties style:font-name="Arial" style:font-name-asian="Arial" style:language-asian="hr" style:country-asian="HR" style:font-name-complex="Arial"/>
    </style:style>
    <style:style style:name="T3" style:family="text">
      <style:text-properties style:font-name="Times New Roman"/>
    </style:style>
    <style:style style:name="T4" style:family="text">
      <style:text-properties style:font-name="Times New Roman" fo:font-weight="bold" style:font-name-asian="Times New Roman" style:language-asian="hr" style:country-asian="HR" style:font-weight-asian="bold"/>
    </style:style>
    <style:style style:name="T5" style:family="text">
      <style:text-properties style:font-name="Times New Roman" fo:font-weight="bold" style:font-weight-asian="bold"/>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fo:font-style="italic" fo:font-weight="bold" style:font-size-asian="11pt" style:font-style-asian="italic" style:font-weight-asian="bold" style:font-name-complex="Times New Roman" style:font-size-complex="11pt" style:font-weight-complex="bold"/>
    </style:style>
    <style:style style:name="T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font-weight-complex="bold"/>
    </style:style>
    <style:style style:name="T12" style:family="text">
      <style:text-properties style:font-name="Times New Roman" style:font-name-asian="Times New Roman" style:language-asian="hr" style:country-asian="HR"/>
    </style:style>
    <style:style style:name="T13" style:family="text">
      <style:text-properties style:font-name="Times New Roman" style:font-name-asian="Arial" style:language-asian="hr" style:country-asian="HR"/>
    </style:style>
    <style:style style:name="T14" style:family="text">
      <style:text-properties style:font-name="Times New Roman" style:font-name-asian="Arial" style:language-asian="hr" style:country-asian="HR" style:font-name-complex="Arial"/>
    </style:style>
    <style:style style:name="T15" style:family="text">
      <style:text-properties style:font-name="Times New Roman" fo:letter-spacing="-0.004cm" style:font-name-asian="Arial" style:language-asian="hr" style:country-asian="HR"/>
    </style:style>
    <style:style style:name="T16" style:family="text">
      <style:text-properties style:font-name="Times New Roman" style:font-weight-complex="bold"/>
    </style:style>
    <style:style style:name="T17" style:family="text">
      <style:text-properties style:font-name="Times New Roman" fo:font-size="10pt" style:font-size-asian="10pt" style:font-size-complex="10pt" style:font-weight-complex="bold"/>
    </style:style>
    <style:style style:name="T18" style:family="text">
      <style:text-properties style:font-name="Times New Roman" fo:font-size="10pt" fo:font-weight="bold" style:font-size-asian="10pt" style:font-weight-asian="bold" style:font-size-complex="10pt" style:font-weight-complex="bold"/>
    </style:style>
    <style:style style:name="T19" style:family="text">
      <style:text-properties style:font-name="Times New Roman" style:font-name-complex="Times New Roman"/>
    </style:style>
    <style:style style:name="T20" style:family="text">
      <style:text-properties fo:color="#ff0000" loext:opacity="100%" style:font-name="Times New Roman"/>
    </style:style>
    <style:style style:name="T21" style:family="text">
      <style:text-properties fo:color="#ff0000" loext:opacity="100%" style:font-name="Times New Roman" style:font-name-asian="Times New Roman" style:language-asian="hr" style:country-asian="HR"/>
    </style:style>
    <style:style style:name="T22" style:family="text">
      <style:text-properties fo:color="#ff0000" loext:opacity="100%" style:font-name="Times New Roman" fo:font-size="11pt" style:font-size-asian="11pt" style:font-name-complex="Times New Roman" style:font-size-complex="11pt"/>
    </style:style>
    <style:style style:name="T23" style:family="text">
      <style:text-properties fo:color="#ff0000" loext:opacity="100%" style:font-name="Times New Roman" fo:font-size="11pt" style:font-size-asian="11pt" style:font-name-complex="Times New Roman" style:font-size-complex="11pt" style:font-weight-complex="bold"/>
    </style:style>
    <style:style style:name="T24" style:family="text">
      <style:text-properties fo:color="#ff0000" loext:opacity="100%" style:font-name="Times New Roman" fo:font-size="11pt" fo:font-weight="bold" style:font-size-asian="11pt" style:font-weight-asian="bold" style:font-name-complex="Times New Roman" style:font-size-complex="11pt"/>
    </style:style>
    <style:style style:name="T25" style:family="text">
      <style:text-properties fo:color="#ff0000" loext:opacity="100%" style:font-name="Times New Roman" fo:font-weight="bold" style:font-weight-asian="bold"/>
    </style:style>
    <style:style style:name="T26" style:family="text">
      <style:text-properties fo:color="#ff0000" loext:opacity="100%" style:font-name="Times New Roman" fo:font-weight="bold" style:font-weight-asian="bold" style:font-weight-complex="bold"/>
    </style:style>
    <style:style style:name="T27" style:family="text">
      <style:text-properties fo:color="#000000" loext:opacity="100%" style:font-name="Times New Roman"/>
    </style:style>
    <style:style style:name="T28" style:family="text">
      <style:text-properties fo:color="#000000" loext:opacity="100%" style:font-name="Times New Roman" style:font-weight-complex="bold"/>
    </style:style>
    <style:style style:name="T29" style:family="text">
      <style:text-properties fo:color="#000000" loext:opacity="100%" style:font-name="Times New Roman" style:font-name-asian="Arial" style:language-asian="hr" style:country-asian="HR"/>
    </style:style>
    <style:style style:name="T30" style:family="text">
      <style:text-properties fo:color="#000000" loext:opacity="100%" style:font-name="Times New Roman" style:font-name-asian="Times New Roman" style:language-asian="hr" style:country-asian="HR"/>
    </style:style>
    <style:style style:name="T31" style:family="text">
      <style:text-properties fo:color="#484848" loext:opacity="100%" style:font-name="Times New Roman" fo:background-color="#f5f7f0" loext:char-shading-value="0"/>
    </style:style>
    <style:style style:name="T32" style:family="text">
      <style:text-properties style:use-window-font-color="true" loext:opacity="0%" style:font-name="Times New Roman" fo:font-size="11pt" style:font-size-asian="11pt" style:font-name-complex="Times New Roman" style:font-size-complex="11pt"/>
    </style:style>
    <style:style style:name="T33" style:family="text">
      <style:text-properties style:use-window-font-color="true" loext:opacity="0%" style:font-name="Times New Roman" fo:font-size="11pt" style:font-size-asian="11pt" style:font-name-complex="Times New Roman" style:font-size-complex="11pt" style:font-weight-complex="bold"/>
    </style:style>
    <style:style style:name="T34" style:family="text">
      <style:text-properties style:use-window-font-color="true" loext:opacity="0%" style:font-name="Times New Roman" fo:font-size="11pt" fo:font-weight="bold" style:font-size-asian="11pt" style:font-weight-asian="bold" style:font-name-complex="Times New Roman" style:font-size-complex="11pt"/>
    </style:style>
    <style:style style:name="T35" style:family="text">
      <style:text-properties style:use-window-font-color="true" loext:opacity="0%" style:font-name="Times New Roman" fo:font-size="11pt" fo:font-weight="bold" style:font-size-asian="11pt" style:font-weight-asian="bold" style:font-name-complex="Times New Roman" style:font-size-complex="11pt" style:font-weight-complex="bold"/>
    </style:style>
    <style:style style:name="T36" style:family="text">
      <style:text-properties style:use-window-font-color="true" loext:opacity="0%" style:text-position="super 64%" style:font-name="Times New Roman" fo:font-size="11pt" style:font-size-asian="11pt" style:font-name-complex="Times New Roman" style:font-size-complex="11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bookmark-start text:name="_Hlk90973152"/><text:span text:style-name="Zadani_20_font_20_odlomka"><text:span text:style-name="T1"><text:s text:c="85"/></text:span></text:span></text:p>
      <text:p text:style-name="P1"><text:s/>REPUBLIKA HRVATSKA <text:s text:c="59"/></text:p>
      <text:p text:style-name="P1">VARAŽDINSKA ŽUPANIJA</text:p>
      <text:p text:style-name="P14"><text:span text:style-name="Zadani_20_font_20_odlomka"><text:span text:style-name="T4"><text:s text:c="7"/>OPĆINA BEDNJA</text:span></text:span></text:p>
      <text:p text:style-name="P3"/>
      <text:p text:style-name="P1"><text:s text:c="6"/>OPĆINSKO VIJEĆE</text:p>
      <text:p text:style-name="P4"/>
      <text:p text:style-name="P98">KLASA: _________________</text:p>
      <text:p text:style-name="P98">URBROJ: ________________</text:p>
      <text:p text:style-name="P99"/>
      <text:p text:style-name="P14"><text:span text:style-name="Zadani_20_font_20_odlomka"><text:span text:style-name="T30">Bednja, <text:s/>_______. 2023. <text:s text:c="109"/></text:span></text:span></text:p>
      <text:p text:style-name="P100"/>
      <text:p text:style-name="P16"><text:span text:style-name="Zadani_20_font_20_odlomka"><text:span text:style-name="T30">Na temelju članka 66. Zakona o gospodarenju otpadom (Narodne br. 84/2021) <text:s/>i članka 28. Statuta Općine Bednja </text:span></text:span><text:bookmark-start text:name="_Hlk76547869"/><text:span text:style-name="Zadani_20_font_20_odlomka"><text:span text:style-name="T30">(„Službeni vjesnik Varaždinske županije br. </text:span></text:span><text:bookmark-end text:name="_Hlk76547869"/><text:span text:style-name="Zadani_20_font_20_odlomka"><text:span text:style-name="T30">7/21), Općinsko <text:s/>vijeće Općine Bednja na __. sjednici održanoj ________________ 2023. godine, donosi</text:span></text:span></text:p>
      <text:p text:style-name="P34"/>
      <text:p text:style-name="P44"><text:span text:style-name="Zadani_20_font_20_odlomka"><text:span text:style-name="T7">ODLUKU</text:span></text:span></text:p>
      <text:p text:style-name="P46">o načinu pružanja javne usluge sakupljanja komunalnog otpada</text:p>
      <text:p text:style-name="P46"/>
      <text:p text:style-name="P46"/>
      <text:p text:style-name="Default"><text:span text:style-name="Zadani_20_font_20_odlomka"><text:span text:style-name="T8">I. OPĆE ODREDBE</text:span></text:span></text:p>
      <text:p text:style-name="P46"/>
      <text:p text:style-name="P51">Članak 1.</text:p>
      <text:p text:style-name="P53"/>
      <text:p text:style-name="P62"><text:span text:style-name="Zadani_20_font_20_odlomka"><text:span text:style-name="T10">Ovom Odlukom utvrđuju se način i uvjeti pružanja javne usluge sakupljanja komunalnog otpada na području Općine Bednja</text:span></text:span><text:span text:style-name="Zadani_20_font_20_odlomka"><text:span text:style-name="T6"> </text:span></text:span><text:span text:style-name="Zadani_20_font_20_odlomka"><text:span text:style-name="T10"><text:s/>putem spremnika od pojedinog korisnika te prijevoz i predaja tog otpada ovlaštenoj osobi za obradu otpada (u daljnjem tekstu: javna usluga).</text:span></text:span></text:p>
      <text:p text:style-name="P35"><text:s/></text:p>
      <text:p text:style-name="P35"/>
      <text:p text:style-name="P44"><text:span text:style-name="Zadani_20_font_20_odlomka"><text:span text:style-name="T11">Članak 2.</text:span></text:span></text:p>
      <text:p text:style-name="P54">Ovom Odlukom propisuju se:</text:p>
      <text:p text:style-name="P35"/>
      <text:list xml:id="list3110203887" text:style-name="L1">
        <text:list-item>
          <text:p text:style-name="P102">kriterij obračuna količine miješanog komunalnog otpada</text:p>
        </text:list-item>
        <text:list-item>
          <text:p text:style-name="P102">standardne veličine i druga bitna svojstva spremnika za sakupljanje otpada</text:p>
        </text:list-item>
        <text:list-item>
          <text:p text:style-name="P102">najmanja učestalost odvoza otpada prema područjima</text:p>
        </text:list-item>
        <text:list-item>
          <text:p text:style-name="P102">obračunska razdoblja kroz kalendarsku godinu</text:p>
        </text:list-item>
        <text:list-item>
          <text:p text:style-name="P102">područja pružanja javne usluge</text:p>
        </text:list-item>
        <text:list-item>
          <text:p text:style-name="P102"><text:bookmark-start text:name="_Hlk88032772"/>iznos cijene obvezne minimalne javne usluge s obrazloženjem načina na koji je određena</text:p>
        </text:list-item>
        <text:list-item>
          <text:p text:style-name="P102"><text:bookmark-start text:name="_Hlk88040739"/><text:bookmark-end text:name="_Hlk88032772"/>odredbe o načinu podnošenja prigovora i postupanja po prigovoru građana na neugodu uzrokovanu sustavom sakupljanja komunalnog otpada</text:p>
        </text:list-item>
        <text:list-item>
          <text:p text:style-name="P102"><text:bookmark-start text:name="_Hlk88041841"/><text:bookmark-end text:name="_Hlk88040739"/>odredbe o načinu pojedinačnog korištenja javne usluge</text:p>
        </text:list-item>
        <text:list-item>
          <text:p text:style-name="P102"><text:bookmark-end text:name="_Hlk88041841"/>odredbe o načinu korištenja zajedničkog spremnika</text:p>
        </text:list-item>
        <text:list-item>
          <text:p text:style-name="P102"><text:bookmark-start text:name="_Hlk88206244"/>način određivanja udjela korisnika javne usluge u slučaju kad korisnici usluge kućanstva i pravne osobe ili fizičke osobe – obrtnici koriste zajednički spremnik, a nije postignut sporazum o njihovim udjelima<text:bookmark-end text:name="_Hlk88206244"/></text:p>
        </text:list-item>
        <text:list-item>
          <text:p text:style-name="P110">odredbe o prihvatljivom dokazu izvršenja javne usluge za pojedinog korisnika usluge</text:p>
        </text:list-item>
        <text:list-item>
          <text:p text:style-name="P102">odredbe o ugovornoj kazni</text:p>
        </text:list-item>
        <text:list-item>
          <text:p text:style-name="P102">opće uvjete ugovora s korisnicima</text:p>
        </text:list-item>
        <text:list-item>
          <text:p text:style-name="P102"><text:bookmark-start text:name="_Hlk88221534"/>kriterijima za određivanje korisnika javne usluge u čije ime jedinica lokalne samouprave <text:s/>preuzima obvezu sufinanciranja cijene javne usluge</text:p>
        </text:list-item>
        <text:list-item>
          <text:p text:style-name="P102">kriterija za umanjenje cijene javne usluge</text:p>
        </text:list-item>
        <text:list-item>
          <text:p text:style-name="P102"><text:bookmark-start text:name="_Hlk88224730"/>odredbe o korištenju javne površine za prikupljanje otada i mjestima primopredaje otpada ako su različita od obračunskog mjesta</text:p>
        </text:list-item>
        <text:list-item>
          <text:p text:style-name="P102"><text:bookmark-end text:name="_Hlk88224730"/>odredbe o količini glomaznog otpada koji se preuzima u okviru javne usluge</text:p>
        </text:list-item>
        <text:list-item>
          <text:p text:style-name="P102">odredbe o provedbi Ugovora koje se primjenjuju u slučaju nastupanja posebnih okolnosti</text:p>
        </text:list-item>
        <text:list-item>
          <text:p text:style-name="P102">uključujući elementarne nepogode, katastrofe i slično</text:p>
        </text:list-item>
        <text:list-item>
          <text:p text:style-name="P102"><text:soft-page-break/>lokaciju na kojoj se može osigurati obavljanje obrade glomaznog otpada mobilnim uređajem u okviru javne usluge</text:p>
        </text:list-item>
      </text:list>
      <text:p text:style-name="P54"/>
      <text:p text:style-name="P51"><text:bookmark-start text:name="_Hlk86735419"/><text:bookmark-end text:name="_Hlk88221534"/>Članak 3.</text:p>
      <text:p text:style-name="P53"/>
      <text:p text:style-name="P62"><text:bookmark-end text:name="_Hlk86735419"/><text:span text:style-name="Zadani_20_font_20_odlomka"><text:span text:style-name="T10">Pojmovi koji se koriste u ovoj Odluci o načinu pružanja javne usluge sakupljanja komunalnog otpada na području Općine Bednja (u daljnjem tekstu: Odluka) definirani su Zakonom o gospodarenju otpadom (u daljnjem tekstu: Zakon), i drugim podzakonskim aktima donesenima na temelju Zakona.</text:span></text:span></text:p>
      <text:p text:style-name="P54"/>
      <text:p text:style-name="P54">Svi pojmovi koji se koriste u ovoj Odluci su rodno neutralni.</text:p>
      <text:p text:style-name="P47"/>
      <text:p text:style-name="P51">Članak 4.</text:p>
      <text:p text:style-name="P47"/>
      <text:p text:style-name="P47"/>
      <text:p text:style-name="P54">Javna usluga podrazumijeva prikupljanje komunalnog otpada na području pružanja javne usluge putem spremnika od pojedinog korisnika i prijevoz i predaju tog otpada ovlaštenoj osobi za obradu takvoga otpada.</text:p>
      <text:p text:style-name="P54"/>
      <text:p text:style-name="P54">Javna usluga je usluga od općeg interesa i uključuje slijedeće usluge:</text:p>
      <text:p text:style-name="P54"/>
      <text:p text:style-name="P54">- uslugu prikupljanja na lokaciji obračunskog mjesta korisnika usluge i to:</text:p>
      <text:p text:style-name="P54"/>
      <text:p text:style-name="P54">1. miješanog komunalnog otpada</text:p>
      <text:p text:style-name="P54">2. biootpada</text:p>
      <text:p text:style-name="P54">3. reciklabilnog komunalnog otpada i</text:p>
      <text:p text:style-name="P54">4. glomaznog otpada jednom godišnje te</text:p>
      <text:p text:style-name="P54"/>
      <text:p text:style-name="P54">- uslugu preuzimanja otpada u reciklažnom dvorištu</text:p>
      <text:p text:style-name="P54"/>
      <text:p text:style-name="P54">- uslugu prijevoza i predaje otpada ovlaštenoj osobi.</text:p>
      <text:p text:style-name="P54"/>
      <text:p text:style-name="P54">Na zahtjev korisnika javne usluge, uz naplatu sukladno Cjeniku davatelja javne usluge, pružaju se sljedeće usluge:</text:p>
      <text:p text:style-name="P35"/>
      <text:list xml:id="list2356740972" text:style-name="L2">
        <text:list-item>
          <text:p text:style-name="P103">preuzimanje otpada iz stavka 2. ovoga članka u slučaju iznimne potrebe za preuzimanjem veće količine otpada od uobičajene</text:p>
        </text:list-item>
      </text:list>
      <text:p text:style-name="P54"/>
      <text:list xml:id="list144127984856497" text:continue-numbering="true" text:style-name="L2">
        <text:list-item>
          <text:p text:style-name="P103">preuzimanje glomaznog otpada, u slučaju veće količine glomaznog otpada od količine koju korisnik ima prava jednom godišnje predati bez naknade</text:p>
        </text:list-item>
      </text:list>
      <text:p text:style-name="P54"/>
      <text:p text:style-name="P51">Članak 5.</text:p>
      <text:p text:style-name="P53"/>
      <text:p text:style-name="P62"><text:span text:style-name="Zadani_20_font_20_odlomka"><text:span text:style-name="T10">Obavljanje javne usluge na području Općine Bednja</text:span></text:span><text:span text:style-name="Zadani_20_font_20_odlomka"><text:span text:style-name="T6"> </text:span></text:span><text:span text:style-name="Zadani_20_font_20_odlomka"><text:span text:style-name="T10"><text:s/>dodjeljuje se trgovačkom društvu </text:span></text:span><text:span text:style-name="Zadani_20_font_20_odlomka"><text:span text:style-name="T11">IVKOM d.d., Ivanec,</text:span></text:span><text:span text:style-name="Zadani_20_font_20_odlomka"><text:span text:style-name="T10"> Ulica Vladimira Nazora 96/B, OIB 31407797858 (u daljnjem tekstu: davatelj usluge).</text:span></text:span></text:p>
      <text:p text:style-name="P35"/>
      <text:p text:style-name="P54"/>
      <text:p text:style-name="P51">Članak 6.</text:p>
      <text:p text:style-name="P53"/>
      <text:p text:style-name="P54">Korisnik javne usluge na području pružanja javne usluge je vlasnik nekretnine odnosno vlasnik posebnog dijela nekretnine i korisnik nekretnine odnosno posebnog dijela nekretnine kad je vlasnik nekretnine odnosno posebnog dijela nekretnine obvezu plaćanja ugovorom prenio na tog korisnika i o tome obavijestio davatelja javne usluge, ili stvarni korisnik nekretnine.</text:p>
      <text:p text:style-name="P35"/>
      <text:p text:style-name="P54">Skupina korisnika javne usluge može, na vlastiti zahtjev i sukladno međusobnom sporazumu, zajednički nastupati prema davatelju usluge.</text:p>
      <text:p text:style-name="P36"><text:soft-page-break/></text:p>
      <text:p text:style-name="P51">Članak 7.</text:p>
      <text:p text:style-name="P54"/>
      <text:p text:style-name="P54">Korisnici javne usluge razvrstavaju se u kategorije korisnika:</text:p>
      <text:p text:style-name="P72"/>
      <text:p text:style-name="P54">1. kućanstvo</text:p>
      <text:p text:style-name="P54"><text:s/></text:p>
      <text:p text:style-name="P54">2. nije kućanstvo (drugi izvori komunalnog otpada).</text:p>
      <text:p text:style-name="P54"/>
      <text:p text:style-name="P54">Korisnik kućanstvo je korisnik javne usluge koji nekretninu koristi, trajno ili povremeno, u svrhu stanovanja (npr. vlasnici stanova, kuća, nekretnina za odmor).</text:p>
      <text:p text:style-name="P54"/>
      <text:p text:style-name="P62"><text:span text:style-name="Zadani_20_font_20_odlomka"><text:span text:style-name="T10">Korisnici usluge, vlasnici i korisnici nekretnina povremenog stanovanja (kuće za odmor, klijet i sl.) s područja Općine Bednja, dužni su komunalni otpad nastao njihovim povremenim korištenjem zbrinuti na obračunskom mjestu korisnika usluge, dok su vlasnici i korisnici takve nekretnine koji istu koriste u svrhu stalnog stanovanja dužni je prijaviti kao obračunsko mjesto.</text:span></text:span></text:p>
      <text:p text:style-name="P54"/>
      <text:p text:style-name="P54">Korisnik koji nije kućanstvo je korisnik javne usluge koji nije razvrstan u kategoriju korisnika kućanstvo, a koji nekretninu koristi u svrhu obavljanja djelatnosti, što uključuje i iznajmljivače koji kao fizičke osobe pružaju ugostiteljske usluge u domaćinstvu sukladno zakonu kojim se uređuje ugostiteljska djelatnost.</text:p>
      <text:p text:style-name="P54"/>
      <text:p text:style-name="P57"/>
      <text:p text:style-name="P57">II. ODREDBE <text:s/>O NAČINU PRUŽANJA JAVNE USLUGE</text:p>
      <text:p text:style-name="P47"/>
      <text:p text:style-name="P47"/>
      <text:p text:style-name="Default"><text:span text:style-name="Zadani_20_font_20_odlomka"><text:span text:style-name="T8">1. Kriteriji obračuna količine miješanog komunalnog otpada</text:span></text:span></text:p>
      <text:p text:style-name="P58"/>
      <text:p text:style-name="P51"><text:bookmark-start text:name="_Hlk89171121"/>Članak 8.</text:p>
      <text:p text:style-name="P54"><text:bookmark-end text:name="_Hlk89171121"/></text:p>
      <text:p text:style-name="P62"><text:span text:style-name="Zadani_20_font_20_odlomka"><text:span text:style-name="T11">Kriterij obračuna količine miješanog komunalnog otpada je volumen zaduženog spremnika miješanog komunalnog otpada izražen u litrama i broj pražnjenja spremnika u obračunskom razdoblju.</text:span></text:span></text:p>
      <text:p text:style-name="P63"/>
      <text:p text:style-name="P52">Kriterij količine komunalnog otpada kod zajedničkih spremnika je pojedinačni obračunski volumen u zajedničkom spremniku i broj pražnjenja zajedničkog spremnika.</text:p>
      <text:p text:style-name="P52"/>
      <text:p text:style-name="P24"><text:span text:style-name="Zadani_20_font_20_odlomka"><text:span text:style-name="T28">Osnova za određivanje količine otpada je volumen zaduženog spremnika, bez obzira na njegovu popunjenost na dan preuzimanja otpada kod korisnika.</text:span></text:span></text:p>
      <text:p text:style-name="P52"/>
      <text:p text:style-name="P47"/>
      <text:p text:style-name="Default"><text:span text:style-name="Zadani_20_font_20_odlomka"><text:span text:style-name="T8">2. Standardne veličine i druga bitna svojstva spremnika za sakupljanje komunalnog otpada</text:span></text:span></text:p>
      <text:p text:style-name="P46"/>
      <text:p text:style-name="P51">Članak 9.</text:p>
      <text:p text:style-name="P35"/>
      <text:p text:style-name="P62"><text:span text:style-name="Zadani_20_font_20_odlomka"><text:span text:style-name="T10">Standardne veličine spremnika za sakupljanje miješanog komunalnog otpada, biootpada i reciklabilnog komunalnog otpada u okviru javne usluge na obračunskom mjestu korisnika javne usluge, na području Općine Bednja su: 120 L, </text:span></text:span><text:span text:style-name="Zadani_20_font_20_odlomka"><text:span text:style-name="T22">240 L, <text:s/></text:span></text:span><text:span text:style-name="Zadani_20_font_20_odlomka"><text:span text:style-name="T10">1.100 L, 5.000 L i 7.000 L i drugi.</text:span></text:span></text:p>
      <text:p text:style-name="P35"/>
      <text:p text:style-name="P54">Vrste spremnika i standardne veličine spremnika za sakupljanje komunalnog otpada prema kategorijama korisnika javne usluge određuju se na način da je spremnik primjeren potrebi pojedinog korisnika usluge temeljem dosadašnjeg načina korištenja javne usluge.</text:p>
      <text:p text:style-name="P54"/>
      <text:p text:style-name="P54"><text:s/>Ovom Odlukom utvrđuju se vrste i zapremnine spremnika kako slijedi:</text:p>
      <text:p text:style-name="P34"/>
      <table:table table:name="Tablica1" table:style-name="Tablica1">
        <table:table-column table:style-name="Tablica1.A"/>
        <table:table-column table:style-name="Tablica1.B"/>
        <table:table-column table:style-name="Tablica1.C"/>
        <table:table-column table:style-name="Tablica1.D"/>
        <text:soft-page-break/>
        <table:table-row table:style-name="TableLine2838137793088">
          <table:table-cell table:style-name="Tablica1.A1" table:number-columns-spanned="4" office:value-type="string">
            <text:p text:style-name="P26">Kategorija korisnika: KORISNIK KUĆANSTVO (individualni objekti)</text:p>
          </table:table-cell>
          <table:covered-table-cell/>
          <table:covered-table-cell/>
          <table:covered-table-cell/>
        </table:table-row>
        <table:table-row table:style-name="TableLine2838137792816">
          <table:table-cell table:style-name="Tablica1.A1" office:value-type="string">
            <text:p text:style-name="P26">Vrsta otpada</text:p>
          </table:table-cell>
          <table:table-cell table:style-name="Tablica1.A1" office:value-type="string">
            <text:p text:style-name="P26">Spremnik</text:p>
          </table:table-cell>
          <table:table-cell table:style-name="Tablica1.A1" office:value-type="string">
            <text:p text:style-name="P26">Volumen</text:p>
          </table:table-cell>
          <table:table-cell table:style-name="Tablica1.A1" office:value-type="string">
            <text:p text:style-name="P26">Oznaka (boja)</text:p>
          </table:table-cell>
        </table:table-row>
        <table:table-row table:style-name="TableLine2838137791184">
          <table:table-cell table:style-name="Tablica1.A3" office:value-type="string">
            <text:p text:style-name="P28">miješani komunalni otpad</text:p>
          </table:table-cell>
          <table:table-cell table:style-name="Tablica1.B3" office:value-type="string">
            <text:p text:style-name="P26">kanta</text:p>
          </table:table-cell>
          <table:table-cell table:style-name="Tablica1.C3" office:value-type="string">
            <text:p text:style-name="P30">120 l</text:p>
          </table:table-cell>
          <table:table-cell table:style-name="Tablica1.D3" office:value-type="string">
            <text:p text:style-name="P26">zelena</text:p>
          </table:table-cell>
        </table:table-row>
        <table:table-row table:style-name="TableLine2838137787104">
          <table:table-cell table:style-name="Tablica1.A4" office:value-type="string">
            <text:p text:style-name="P28">biootpad</text:p>
          </table:table-cell>
          <table:table-cell table:style-name="Tablica1.B4" office:value-type="string">
            <text:p text:style-name="P26">kanta</text:p>
          </table:table-cell>
          <table:table-cell table:style-name="Tablica1.C4" office:value-type="string">
            <text:p text:style-name="P30">120 l</text:p>
          </table:table-cell>
          <table:table-cell table:style-name="Tablica1.D4" office:value-type="string">
            <text:p text:style-name="P26">smeđa</text:p>
          </table:table-cell>
        </table:table-row>
        <table:table-row table:style-name="TableLine2838137789552">
          <table:table-cell table:style-name="Tablica1.A5" office:value-type="string">
            <text:p text:style-name="P15"><text:span text:style-name="Zadani_20_font_20_odlomka"><text:span text:style-name="T20">plastična ambalaža</text:span></text:span></text:p>
          </table:table-cell>
          <table:table-cell table:style-name="Tablica1.B5" office:value-type="string">
            <text:p text:style-name="P26">kanta</text:p>
          </table:table-cell>
          <table:table-cell table:style-name="Tablica1.C5" office:value-type="string">
            <text:p text:style-name="P30">120 l</text:p>
          </table:table-cell>
          <table:table-cell table:style-name="Tablica1.D5" office:value-type="string">
            <text:p text:style-name="P26">žuta</text:p>
          </table:table-cell>
        </table:table-row>
        <table:table-row table:style-name="TableLine2838137796352">
          <table:table-cell table:style-name="Tablica1.A6" office:value-type="string">
            <text:p text:style-name="P28">papir i karton</text:p>
          </table:table-cell>
          <table:table-cell table:style-name="Tablica1.B6" office:value-type="string">
            <text:p text:style-name="P26">kanta</text:p>
          </table:table-cell>
          <table:table-cell table:style-name="Tablica1.C6" office:value-type="string">
            <text:p text:style-name="P30">120 l</text:p>
          </table:table-cell>
          <table:table-cell table:style-name="Tablica1.D6" office:value-type="string">
            <text:p text:style-name="P26">plava</text:p>
          </table:table-cell>
        </table:table-row>
        <table:table-row table:style-name="TableLine2838137796896">
          <table:table-cell table:style-name="Tablica1.A7" office:value-type="string">
            <text:p text:style-name="P28">ambalažno staklo</text:p>
          </table:table-cell>
          <table:table-cell table:style-name="Tablica1.B7" office:value-type="string">
            <text:p text:style-name="P26">vreća</text:p>
          </table:table-cell>
          <table:table-cell table:style-name="Tablica1.C7" office:value-type="string">
            <text:p text:style-name="P30">80 l</text:p>
          </table:table-cell>
          <table:table-cell table:style-name="Tablica1.D7" office:value-type="string">
            <text:p text:style-name="P26">zelena</text:p>
          </table:table-cell>
        </table:table-row>
        <table:table-row table:style-name="TableLine2838137793632">
          <table:table-cell table:style-name="Tablica1.A8" office:value-type="string">
            <text:p text:style-name="P28">metalna ambalaža</text:p>
          </table:table-cell>
          <table:table-cell table:style-name="Tablica1.B8" office:value-type="string">
            <text:p text:style-name="P26">vreća</text:p>
          </table:table-cell>
          <table:table-cell table:style-name="Tablica1.C8" office:value-type="string">
            <text:p text:style-name="P30">80 l</text:p>
          </table:table-cell>
          <table:table-cell table:style-name="Tablica1.D8" office:value-type="string">
            <text:p text:style-name="P26">siva</text:p>
          </table:table-cell>
        </table:table-row>
        <table:table-row table:style-name="TableLine2838137782752">
          <table:table-cell table:style-name="Tablica1.A9" office:value-type="string">
            <text:p text:style-name="P15"><text:span text:style-name="Zadani_20_font_20_odlomka"><text:span text:style-name="T20">otpadni tekstil</text:span></text:span></text:p>
          </table:table-cell>
          <table:table-cell table:style-name="Tablica1.B9" office:value-type="string">
            <text:p text:style-name="P26">vreća</text:p>
          </table:table-cell>
          <table:table-cell table:style-name="Tablica1.C9" office:value-type="string">
            <text:p text:style-name="P30">80 l</text:p>
          </table:table-cell>
          <table:table-cell table:style-name="Tablica1.D9" office:value-type="string">
            <text:p text:style-name="P26">smeđa</text:p>
          </table:table-cell>
        </table:table-row>
        <table:table-row table:style-name="TableLine2838137802880">
          <table:table-cell table:style-name="Tablica1.A1" table:number-columns-spanned="4" office:value-type="string">
            <text:p text:style-name="P26">Kategorija korisnika: KORISNIK KUĆANSTVA (višestambeni objekti, zgrade)</text:p>
          </table:table-cell>
          <table:covered-table-cell/>
          <table:covered-table-cell/>
          <table:covered-table-cell/>
        </table:table-row>
        <table:table-row table:style-name="TableLine2838137803696">
          <table:table-cell table:style-name="Tablica1.A11" office:value-type="string">
            <text:p text:style-name="P28">miješani komunalni otpad</text:p>
          </table:table-cell>
          <table:table-cell table:style-name="Tablica1.B11" office:value-type="string">
            <text:p text:style-name="P26">kontejner</text:p>
          </table:table-cell>
          <table:table-cell table:style-name="Tablica1.C11" office:value-type="string">
            <text:p text:style-name="P30">1.100 l</text:p>
          </table:table-cell>
          <table:table-cell table:style-name="Tablica1.D11" office:value-type="string">
            <text:p text:style-name="P26">zelena</text:p>
          </table:table-cell>
        </table:table-row>
        <table:table-row table:style-name="TableLine2838137808864">
          <table:table-cell table:style-name="Tablica1.A12" office:value-type="string">
            <text:p text:style-name="P28">biootpad</text:p>
          </table:table-cell>
          <table:table-cell table:style-name="Tablica1.B12" office:value-type="string">
            <text:p text:style-name="P26">kanta</text:p>
          </table:table-cell>
          <table:table-cell table:style-name="Tablica1.C12" office:value-type="string">
            <text:p text:style-name="P18"><text:span text:style-name="Zadani_20_font_20_odlomka"><text:span text:style-name="T20">120 l</text:span></text:span><text:span text:style-name="Zadani_20_font_20_odlomka"><text:span text:style-name="T27">, 240 l</text:span></text:span></text:p>
          </table:table-cell>
          <table:table-cell table:style-name="Tablica1.D12" office:value-type="string">
            <text:p text:style-name="P26">smeđa</text:p>
          </table:table-cell>
        </table:table-row>
        <table:table-row table:style-name="TableLine2838137798800">
          <table:table-cell table:style-name="Tablica1.A13" office:value-type="string">
            <text:p text:style-name="P15"><text:span text:style-name="Zadani_20_font_20_odlomka"><text:span text:style-name="T20">plastična ambalaža</text:span></text:span></text:p>
          </table:table-cell>
          <table:table-cell table:style-name="Tablica1.B13" office:value-type="string">
            <text:p text:style-name="P26">kontejner</text:p>
          </table:table-cell>
          <table:table-cell table:style-name="Tablica1.C13" office:value-type="string">
            <text:p text:style-name="P30">1.100 l</text:p>
          </table:table-cell>
          <table:table-cell table:style-name="Tablica1.D13" office:value-type="string">
            <text:p text:style-name="P26">žuta</text:p>
          </table:table-cell>
        </table:table-row>
        <table:table-row table:style-name="TableLine2838137804512">
          <table:table-cell table:style-name="Tablica1.A14" office:value-type="string">
            <text:p text:style-name="P28">papir i karton</text:p>
          </table:table-cell>
          <table:table-cell table:style-name="Tablica1.B14" office:value-type="string">
            <text:p text:style-name="P26">kontejner</text:p>
          </table:table-cell>
          <table:table-cell table:style-name="Tablica1.C14" office:value-type="string">
            <text:p text:style-name="P30">1.100 l</text:p>
          </table:table-cell>
          <table:table-cell table:style-name="Tablica1.D14" office:value-type="string">
            <text:p text:style-name="P26">plava</text:p>
          </table:table-cell>
        </table:table-row>
        <table:table-row table:style-name="TableLine2838137800704">
          <table:table-cell table:style-name="Tablica1.A15" office:value-type="string">
            <text:p text:style-name="P28">ambalažno staklo</text:p>
          </table:table-cell>
          <table:table-cell table:style-name="Tablica1.B15" office:value-type="string">
            <text:p text:style-name="P26">kontejner</text:p>
          </table:table-cell>
          <table:table-cell table:style-name="Tablica1.C15" office:value-type="string">
            <text:p text:style-name="P30">1.100 l</text:p>
          </table:table-cell>
          <table:table-cell table:style-name="Tablica1.D15" office:value-type="string">
            <text:p text:style-name="P26">zelena</text:p>
          </table:table-cell>
        </table:table-row>
        <table:table-row table:style-name="TableLine2838137805056">
          <table:table-cell table:style-name="Tablica1.A16" office:value-type="string">
            <text:p text:style-name="P28">metalna ambalaža</text:p>
          </table:table-cell>
          <table:table-cell table:style-name="Tablica1.B16" office:value-type="string">
            <text:p text:style-name="P26">vreća</text:p>
          </table:table-cell>
          <table:table-cell table:style-name="Tablica1.C16" office:value-type="string">
            <text:p text:style-name="P30">80 l</text:p>
          </table:table-cell>
          <table:table-cell table:style-name="Tablica1.D16" office:value-type="string">
            <text:p text:style-name="P26">siva</text:p>
          </table:table-cell>
        </table:table-row>
        <table:table-row table:style-name="TableLine2838137807232">
          <table:table-cell table:style-name="Tablica1.A17" office:value-type="string">
            <text:p text:style-name="P15"><text:span text:style-name="Zadani_20_font_20_odlomka"><text:span text:style-name="T20">otpadni tekstil</text:span></text:span></text:p>
          </table:table-cell>
          <table:table-cell table:style-name="Tablica1.B17" office:value-type="string">
            <text:p text:style-name="P26">vreća</text:p>
          </table:table-cell>
          <table:table-cell table:style-name="Tablica1.C17" office:value-type="string">
            <text:p text:style-name="P30">80 l</text:p>
          </table:table-cell>
          <table:table-cell table:style-name="Tablica1.D17" office:value-type="string">
            <text:p text:style-name="P26">smeđa</text:p>
          </table:table-cell>
        </table:table-row>
        <table:table-row table:style-name="TableLine2838137808592">
          <table:table-cell table:style-name="Tablica1.A1" table:number-columns-spanned="4" office:value-type="string">
            <text:p text:style-name="P19"><text:span text:style-name="Zadani_20_font_20_odlomka"><text:span text:style-name="T27">Kategorija korisnika: KORISNIK <text:s/>KOJI NIJE KUĆANSTVO</text:span></text:span></text:p>
          </table:table-cell>
          <table:covered-table-cell/>
          <table:covered-table-cell/>
          <table:covered-table-cell/>
        </table:table-row>
        <table:table-row table:style-name="TableLine2838137810224">
          <table:table-cell table:style-name="Tablica1.A19" office:value-type="string">
            <text:p text:style-name="P28">miješani komunalni otpad</text:p>
          </table:table-cell>
          <table:table-cell table:style-name="Tablica1.B19" office:value-type="string">
            <text:p text:style-name="P26">kanta,</text:p>
            <text:p text:style-name="P26">kontejner</text:p>
          </table:table-cell>
          <table:table-cell table:style-name="Tablica1.C19" office:value-type="string">
            <text:p text:style-name="P28">120 l</text:p>
            <text:p text:style-name="P28">1.100 l, 5.000 l, 7.000 l i 10.000 l</text:p>
          </table:table-cell>
          <table:table-cell table:style-name="Tablica1.D19" office:value-type="string">
            <text:p text:style-name="P26">zeleni</text:p>
          </table:table-cell>
        </table:table-row>
        <table:table-row table:style-name="TableLine2838137797984">
          <table:table-cell table:style-name="Tablica1.A20" office:value-type="string">
            <text:p text:style-name="P28">biootpad</text:p>
          </table:table-cell>
          <table:table-cell table:style-name="Tablica1.B20" office:value-type="string">
            <text:p text:style-name="P26">kanta</text:p>
            <text:p text:style-name="P26">kontejner</text:p>
          </table:table-cell>
          <table:table-cell table:style-name="Tablica1.C20" office:value-type="string">
            <text:p text:style-name="P28">120 l i 240 l</text:p>
            <text:p text:style-name="P28">1.100 l</text:p>
          </table:table-cell>
          <table:table-cell table:style-name="Tablica1.D20" office:value-type="string">
            <text:p text:style-name="P26">smeđa</text:p>
          </table:table-cell>
        </table:table-row>
      </table:table>
      <text:p text:style-name="P28"/>
      <text:p text:style-name="P54">Spremnici u smislu ove Odluke podrazumijevaju i namjenske standardizirane vreće za prikupljanje komunalnog otpada u slučaju da davatelj usluge vreće primijeni u sklopu organizacije sustava gospodarenja otpadom iz tehničkih, prostornih, manipulativnih, ili bilo kojih drugih razloga kao i same ekonomičnosti sustava.</text:p>
      <text:p text:style-name="P28"/>
      <text:p text:style-name="P54">Spremnik za miješani komunalni otpad osim propisanih oznaka koje je dužan osigurati davatelj usluge, za potrebe evidentiranja pražnjenja spremnika pojedinog korisnika usluge tijekom obračunskog razdoblja označen je i RFID transponderom (''čip''), koji se očitava elektroničkim uređajem prilikom podizanja spremnika, a čiji podaci se prenose i identificiraju s pojedinim korisnikom usluge iz Evidencije o preuzetoj količini otpada koju vodi davatelj usluge u digitalnom obliku i koja je dostupna korisniku usluge na njegov zahtjev.</text:p>
      <text:p text:style-name="P35"/>
      <text:p text:style-name="P54">Spremnici za određene vrste otpada označavaju se odgovarajućom bojom, bilo da je čitav spremnik obojan u odgovarajuću boju, bilo da je u odgovarajuću boju obojan samo poklopac spremnika, bilo da se na spremniku nalazi naljepnica odgovarajuće boje.</text:p>
      <text:p text:style-name="P35"/>
      <text:p text:style-name="P73"><text:span text:style-name="Zadani_20_font_20_odlomka"><text:span text:style-name="T27">Davatelj javne usluge dužan je osigurati ispunjenje navedenih uvjeta prije ustupanja spremnika korisniku usluge.</text:span></text:span></text:p>
      <text:p text:style-name="P2">Spremnici za komunalni otpad postavljeni na javnoj površni i u reciklažnom dvorištu, kao i spremnici za sakupljanje komunalnog otpada korisnika usluga iz višestambenih objekata – kontejneri, moraju imati oznaku davatelja usluge, naziv vrste otpada za koju je spremnik namijenjen te kratku uputu o otpadu koji se sakuplja putem tog spremnika.</text:p>
      <text:p text:style-name="P54"/>
      <text:p text:style-name="P54">Iznimno, osim u navedenim spremnicima, komunalni otpad se može prikupljati i u odgovarajućim vrećama koje osigurava davatelj javne usluge, ukoliko se specijalnim vozilom za pražnjenje spremnika ne može pristupiti obračunskom mjestu zbog nepristupačnog terena, u kojem slučaju se primopredaja tako odloženog otpada <text:s/>vrši odgovarajućim vozilom. U pogledu broja pražnjenja volumen vreće tretira se proporcionalno vrijednosti volumena kante zapremnine 120 L.</text:p>
      <text:p text:style-name="P2"/>
      <text:p text:style-name="P15"><text:soft-page-break/><text:span text:style-name="Zadani_20_font_20_odlomka"><text:span text:style-name="T12">Problematični otpad <text:s/>kao i pojedine vrste posebnih kategorija otpada sukladno posebnim propisima mogu se odložiti u određene spremnike koji se nalaze u reciklažnom dvorištu.</text:span></text:span></text:p>
      <text:p text:style-name="P20"/>
      <text:p text:style-name="P47"/>
      <text:p text:style-name="Default"><text:span text:style-name="Zadani_20_font_20_odlomka"><text:span text:style-name="T8">3. Najmanja učestalost odvoza otpada prema područjima</text:span></text:span></text:p>
      <text:p text:style-name="P59"/>
      <text:p text:style-name="P65">Članak 10.</text:p>
      <text:p text:style-name="P31"/>
      <text:p text:style-name="P31">Najmanja učestalost odvoza <text:s/>na čitavom području pružanja javne usluge utvrđuje se prema vrstama komunalnog otpada kako slijedi:</text:p>
      <text:p text:style-name="P25"/>
      <table:table table:name="Tablica2" table:style-name="Tablica2">
        <table:table-column table:style-name="Tablica2.A"/>
        <table:table-column table:style-name="Tablica2.B"/>
        <table:table-column table:style-name="Tablica2.C"/>
        <table:table-row table:style-name="TableLine2838137789280">
          <table:table-cell table:style-name="Tablica2.A1" office:value-type="string">
            <text:list xml:id="list3389075358" text:style-name="L3">
              <text:list-item>
                <text:p text:style-name="P113"><text:span text:style-name="Zadani_20_font_20_odlomka"><text:span text:style-name="T27">miješani komunalni otpad</text:span></text:span></text:p>
              </text:list-item>
            </text:list>
          </table:table-cell>
          <table:table-cell table:style-name="Tablica2.A1" office:value-type="string">
            <text:p text:style-name="P25"><text:s text:c="14"/>26 x godišnje</text:p>
          </table:table-cell>
          <table:table-cell table:style-name="Tablica2.A1" office:value-type="string">
            <text:p text:style-name="P32"/>
          </table:table-cell>
        </table:table-row>
        <table:table-row table:style-name="TableLine2838137748752">
          <table:table-cell table:style-name="Tablica2.A1" office:value-type="string">
            <text:list xml:id="list144128587880749" text:continue-numbering="true" text:style-name="L3">
              <text:list-item>
                <text:p text:style-name="P111">biootpad</text:p>
              </text:list-item>
            </text:list>
          </table:table-cell>
          <table:table-cell table:style-name="Tablica2.A1" office:value-type="string">
            <text:p text:style-name="P32"><text:s text:c="17"/>1 x tjedno</text:p>
          </table:table-cell>
          <table:table-cell table:style-name="Tablica2.A1" office:value-type="string">
            <text:p text:style-name="P32"/>
          </table:table-cell>
        </table:table-row>
        <table:table-row table:style-name="TableLine2838137752288">
          <table:table-cell table:style-name="Tablica2.A1" office:value-type="string">
            <text:list xml:id="list144128582716600" text:continue-numbering="true" text:style-name="L3">
              <text:list-item>
                <text:p text:style-name="P111">glomazni (krupni) otpad</text:p>
              </text:list-item>
            </text:list>
          </table:table-cell>
          <table:table-cell table:style-name="Tablica2.A1" office:value-type="string">
            <text:p text:style-name="P32"><text:s text:c="14"/>1 x godišnje</text:p>
          </table:table-cell>
          <table:table-cell table:style-name="Tablica2.A1" office:value-type="string">
            <text:p text:style-name="P32"/>
          </table:table-cell>
        </table:table-row>
        <table:table-row table:style-name="TableLine2838137756368">
          <table:table-cell table:style-name="Tablica2.A1" office:value-type="string">
            <text:list xml:id="list144128152539032" text:continue-numbering="true" text:style-name="L3">
              <text:list-item>
                <text:p text:style-name="P111">otpadni papir i karton</text:p>
              </text:list-item>
            </text:list>
          </table:table-cell>
          <table:table-cell table:style-name="Tablica2.A1" office:value-type="string">
            <text:p text:style-name="P32"><text:s text:c="12"/>12 x godišnje</text:p>
          </table:table-cell>
          <table:table-cell table:style-name="Tablica2.A1" office:value-type="string">
            <text:p text:style-name="P32"/>
          </table:table-cell>
        </table:table-row>
        <table:table-row table:style-name="TableLine2838137750384">
          <table:table-cell table:style-name="Tablica2.A1" office:value-type="string">
            <text:list xml:id="list144127994367416" text:continue-numbering="true" text:style-name="L3">
              <text:list-item>
                <text:p text:style-name="P113"><text:span text:style-name="Zadani_20_font_20_odlomka"><text:span text:style-name="T20">plastična ambalaža</text:span></text:span></text:p>
              </text:list-item>
            </text:list>
          </table:table-cell>
          <table:table-cell table:style-name="Tablica2.A1" office:value-type="string">
            <text:p text:style-name="P32"><text:s text:c="12"/>12 x godišnje</text:p>
          </table:table-cell>
          <table:table-cell table:style-name="Tablica2.A1" office:value-type="string">
            <text:p text:style-name="P32"/>
          </table:table-cell>
        </table:table-row>
        <table:table-row table:style-name="TableLine2838137754192">
          <table:table-cell table:style-name="Tablica2.A1" office:value-type="string">
            <text:list xml:id="list144127686728987" text:continue-numbering="true" text:style-name="L3">
              <text:list-item>
                <text:p text:style-name="P113"><text:span text:style-name="Zadani_20_font_20_odlomka"><text:span text:style-name="T20">staklena ambalaža</text:span></text:span></text:p>
              </text:list-item>
            </text:list>
          </table:table-cell>
          <table:table-cell table:style-name="Tablica2.A1" office:value-type="string">
            <text:p text:style-name="P32"><text:s text:c="14"/>2 x godišnje</text:p>
          </table:table-cell>
          <table:table-cell table:style-name="Tablica2.A1" office:value-type="string">
            <text:p text:style-name="P32"/>
          </table:table-cell>
        </table:table-row>
        <table:table-row table:style-name="TableLine2838137759632">
          <table:table-cell table:style-name="Tablica2.A1" office:value-type="string">
            <text:list xml:id="list144129340880501" text:continue-numbering="true" text:style-name="L3">
              <text:list-item>
                <text:p text:style-name="P113"><text:span text:style-name="Zadani_20_font_20_odlomka"><text:span text:style-name="T20">metalna ambalaža <text:s/>(limenke i sl.)</text:span></text:span></text:p>
              </text:list-item>
            </text:list>
          </table:table-cell>
          <table:table-cell table:style-name="Tablica2.A1" office:value-type="string">
            <text:p text:style-name="P32"><text:s text:c="14"/>2 x godišnje</text:p>
          </table:table-cell>
          <table:table-cell table:style-name="Tablica2.A1" office:value-type="string">
            <text:p text:style-name="P32"/>
          </table:table-cell>
        </table:table-row>
        <table:table-row table:style-name="TableLine2838137749840">
          <table:table-cell table:style-name="Tablica2.A1" office:value-type="string">
            <text:list xml:id="list144127448762655" text:continue-numbering="true" text:style-name="L3">
              <text:list-item>
                <text:p text:style-name="P111">problematični otpad putem reciklažnog dvorišta</text:p>
              </text:list-item>
            </text:list>
          </table:table-cell>
          <table:table-cell table:style-name="Tablica2.A1" office:value-type="string">
            <text:p text:style-name="P32"><text:s text:c="14"/>-</text:p>
          </table:table-cell>
          <table:table-cell table:style-name="Tablica2.A1" office:value-type="string">
            <text:p text:style-name="P32"/>
          </table:table-cell>
        </table:table-row>
        <table:table-row table:style-name="Tablica2.9">
          <table:table-cell table:style-name="Tablica2.A9" office:value-type="string">
            <text:list xml:id="list144129078249345" text:continue-numbering="true" text:style-name="L3">
              <text:list-item>
                <text:p text:style-name="P111">otpadni tekstil <text:s text:c="96"/></text:p>
              </text:list-item>
            </text:list>
          </table:table-cell>
          <table:table-cell table:style-name="Tablica2.B9" office:value-type="string">
            <text:p text:style-name="P25"><text:s text:c="16"/>2 x godišnje <text:s text:c="64"/></text:p>
          </table:table-cell>
          <table:table-cell table:style-name="Tablica2.A1" office:value-type="string">
            <text:p text:style-name="P32"/>
          </table:table-cell>
        </table:table-row>
      </table:table>
      <text:p text:style-name="P54"/>
      <text:p text:style-name="P35"/>
      <text:p text:style-name="P54">Davatelj usluge dužan je <text:s/>korisniku usluge do 31. prosinca tekuće godine za iduću kalendarsku godinu dostaviti Obavijest o sakupljanju komunalnog otpada koja sadrži plan odvoza, elektroničkim putem, pisanim putem ili na drugi korisniku usluge prihvatljiv način.</text:p>
      <text:p text:style-name="P54"/>
      <text:p text:style-name="P62"><text:span text:style-name="Zadani_20_font_20_odlomka"><text:span text:style-name="T10">Davatelj usluge može odrediti da se broj odvoza na području urbanog dijela Općine Bednja ili u određenim naseljima s uslužnog područja na svojem administrativnom području uredi na drugačiji način, a sukladno stvarnim potrebama, te odrediti i veći broj učestalosti odvoza komunalnog otpada od minimalno navedenog, o čemu je dužan pravovremeno obavijestiti korisnike usluge.</text:span></text:span></text:p>
      <text:p text:style-name="P54"/>
      <text:p text:style-name="P54">Korisnici usluge dužni su nadoknaditi troškove provedenog dodatnog odvoza, sukladno Cjeniku davatelja usluge.</text:p>
      <text:p text:style-name="P54"/>
      <text:p text:style-name="P54"/>
      <text:p text:style-name="P57">4. Obračunska razdoblja kroz kalendarsku godinu</text:p>
      <text:p text:style-name="P57"/>
      <text:p text:style-name="P51">Članak 11.</text:p>
      <text:p text:style-name="P57"/>
      <text:p text:style-name="P5">Obračunska razdoblja kroz kalendarsku godinu određuju se u trajanju od mjesec dana, što predstavlja dvanaest obračunskih razdoblja kroz kalendarsku godinu.</text:p>
      <text:p text:style-name="P5"><text:s/></text:p>
      <text:p text:style-name="P54">Korisnik javne usluge dužan je platiti davatelju usluge iznos cijene za obračunsko mjesto i obračunsko razdoblje, osim ako je riječ o obračunskom mjestu na kojem se nekretnina trajno ne koristi čiji se status korištenja utvrđuje na način propisan Zakonom.</text:p>
      <text:p text:style-name="P54"/>
      <text:p text:style-name="P6">Račun za javnu uslugu za kategoriju korisnika kućanstvo se ispostavlja za jedno obračunsko razdoblje.</text:p>
      <text:p text:style-name="P54"/>
      <text:p text:style-name="P16"><text:span text:style-name="Zadani_20_font_20_odlomka"><text:span text:style-name="T3">Iznimno od stavka 1. ovog članka, davatelj usluge može odrediti da obračunsko razdoblje predstavlja drugačije razdoblje obračuna kroz kalendarsku godinu (npr. kalendarsko dvomjesečje, kalendarsko tromjesečje).</text:span></text:span></text:p>
      <text:p text:style-name="P54"/>
      <text:p text:style-name="Default"><text:span text:style-name="Zadani_20_font_20_odlomka"><text:span text:style-name="T8">5. Područja pružanja javne usluge</text:span></text:span></text:p>
      <text:p text:style-name="P46"><text:soft-page-break/></text:p>
      <text:p text:style-name="P51">Članak 12.</text:p>
      <text:p text:style-name="P53"/>
      <text:p text:style-name="P62"><text:span text:style-name="Zadani_20_font_20_odlomka"><text:span text:style-name="T10">Davatelj javne usluge javnu uslugu pruža na čitavom administrativnom području Općine Bednja.</text:span></text:span></text:p>
      <text:p text:style-name="P54"/>
      <text:p text:style-name="P54"/>
      <text:p text:style-name="P58">6. Iznos cijene obvezne minimalne javne usluge s obrazloženjem načina na koji je određena</text:p>
      <text:p text:style-name="P58"/>
      <text:p text:style-name="P51"><text:bookmark-start text:name="_Hlk91140005"/>Članak 13.</text:p>
      <text:p text:style-name="P50"><text:bookmark-end text:name="_Hlk91140005"/></text:p>
      <text:p text:style-name="P50"><text:bookmark-start text:name="_Hlk89073583"/>Cijena javne usluge plaća se <text:bookmark-end text:name="_Hlk89073583"/>radi pokrića troškova pružanja javne usluge.</text:p>
      <text:p text:style-name="P52"/>
      <text:p text:style-name="P54">Strukturu cijene javne usluge čini:</text:p>
      <text:p text:style-name="P35"><text:s/></text:p>
      <text:list xml:id="list1959356187" text:style-name="L4">
        <text:list-item>
          <text:p text:style-name="P107"><text:span text:style-name="Zadani_20_font_20_odlomka"><text:span text:style-name="T10">cijena obvezne minimalne javne usluge (OMJU)</text:span></text:span><text:span text:style-name="Zadani_20_font_20_odlomka"><text:span text:style-name="T7"> </text:span></text:span><text:span text:style-name="Zadani_20_font_20_odlomka"><text:span text:style-name="T10">i</text:span></text:span></text:p>
        </text:list-item>
        <text:list-item>
          <text:p text:style-name="P104">cijena za količinu predanog miješanog komunalnog otpada (C)</text:p>
        </text:list-item>
      </text:list>
      <text:p text:style-name="P54"/>
      <text:p text:style-name="P62"><text:span text:style-name="Zadani_20_font_20_odlomka"><text:span text:style-name="T11">Cijena obvezne minimalne javne usluge</text:span></text:span><text:span text:style-name="Zadani_20_font_20_odlomka"><text:span text:style-name="T10"> pokriva troškove javne usluge koju je potrebno osigurati kako bi sustav sakupljanja komunalnog otpada mogao ispuniti svoju svrhu poštujući pritom obvezu o osiguranju primjene načela »onečišćivač plaća«, načela ekonomski održivog poslovanja te sigurnosti, redovitosti i kvalitete pružanja javne usluge.</text:span></text:span></text:p>
      <text:p text:style-name="P54"/>
      <text:p text:style-name="P54">Cijena obvezne minimalne javne usluge dio je cijene javne usluge koja se naplaćuje korisniku usluge za pojedino obračunsko razdoblje.</text:p>
      <text:p text:style-name="P54"/>
      <text:p text:style-name="P54">Cijena obvezne minimalne javne usluge za korisnika kategorije kućanstvo na čitavom području primjene ove Odluke iznosi:</text:p>
      <text:p text:style-name="P35"/>
      <text:p text:style-name="P62"><text:span text:style-name="Zadani_20_font_20_odlomka"><text:span text:style-name="T24">10,62 EUR-a</text:span></text:span><text:span text:style-name="Zadani_20_font_20_odlomka"><text:span text:style-name="T23"> (slovima:deseteurašezdesetdvacenta) mjesečno, bez PDV-a.</text:span></text:span></text:p>
      <text:p text:style-name="P54"/>
      <text:p text:style-name="P54">Cijena obvezne minimalne javne usluge za korisnika koji nije kućanstvo na čitavom području primjene ove Odluke iznosi:</text:p>
      <text:p text:style-name="P35"/>
      <text:p text:style-name="P62"><text:span text:style-name="Zadani_20_font_20_odlomka"><text:span text:style-name="T24">14,41 EUR-a</text:span></text:span><text:span text:style-name="Zadani_20_font_20_odlomka"><text:span text:style-name="T23"> (slovima:četrnaesteuraičetrdesetjedancent) mjesečno, bez PDV-a. <text:s/></text:span></text:span></text:p>
      <text:p text:style-name="P54"/>
      <text:p text:style-name="P54">Ako se na istom obračunskom mjestu korisnik može razvrstati i u kategoriju kućanstvo i u kategoriju korisnika koji nije kućanstvo, korisnik je dužan plaćati samo cijenu minimalne javne usluge obračunatu za kategoriju korisnika koji nije kućanstvo.</text:p>
      <text:p text:style-name="P54"/>
      <text:p text:style-name="P75">Cijena obvezne minimalne javne usluge uključuje troškove obavljanja slijedećih usluga:</text:p>
      <text:p text:style-name="P75"/>
      <text:list xml:id="list4028283009" text:style-name="L5">
        <text:list-item>
          <text:p text:style-name="P101">sakupljanje i odvoz miješanog komunalnog otpada s obračunskog mjesta korisnika,</text:p>
        </text:list-item>
        <text:list-item>
          <text:p text:style-name="P101">sakupljanje i odvoz biootpada s obračunskog mjesta korisnika,</text:p>
        </text:list-item>
        <text:list-item>
          <text:p text:style-name="P101">sakupljanje i odvoz reciklabilnog komunalnog otpada s obračunskog mjesta korisnika,</text:p>
        </text:list-item>
        <text:list-item>
          <text:p text:style-name="P101">sakupljanje i odvoz glomaznog (krupnog) otpada jednom godišnje s obračunskog mjesta korisnika usluge (samo za korisnike kategorije kućanstvo),</text:p>
        </text:list-item>
        <text:list-item>
          <text:p text:style-name="P101">predaja reciklabilnog i biootpada na zbrinjavanje ovlaštenim oporabiteljima (samo za korisnike kategorije kućanstvo).</text:p>
        </text:list-item>
      </text:list>
      <text:p text:style-name="P75"/>
      <text:p text:style-name="P75"/>
      <text:p text:style-name="P75">Troškovi pružanja navedenih usluga obuhvaćaju:</text:p>
      <text:p text:style-name="P75"/>
      <text:list xml:id="list144128672164046" text:continue-numbering="true" text:style-name="L5">
        <text:list-item>
          <text:p text:style-name="P101">materijalne troškove (osnovni i uredski materijal, električnu energiju, gorivo i mazivo, sitni inventar, autogume i sl.)</text:p>
        </text:list-item>
        <text:list-item>
          <text:p text:style-name="P101"><text:soft-page-break/>troškove vanjskih usluga (poštarine, telekomunikacije, tekuće održavanje, režijski troškovi, financijski rashodi, premije osiguranja, registracije i tehnički pregledi i sl.)</text:p>
        </text:list-item>
        <text:list-item>
          <text:p text:style-name="P101">nematerijalne troškove (prijevoz radnika, nagrade, otpremnine, pomoći)</text:p>
        </text:list-item>
        <text:list-item>
          <text:p text:style-name="P101">trošak amortizacije, trošak nabave opreme za prikupljanje otpada, troškove vođenja evidencija i troškove plaća radnika.</text:p>
        </text:list-item>
      </text:list>
      <text:p text:style-name="P75"/>
      <text:p text:style-name="P75">Cijena je određena kao ukupni trošak provedbe navedenih usluga podijeljen sa brojem korisnika minimalne javne usluge, uzimajući pri tome u obzir procijenjeni broj korisnika usluge koji će ostvariti pravo na umanjenje cijene.</text:p>
      <text:p text:style-name="P54"><text:s/></text:p>
      <text:p text:style-name="P54">Iznos cijene za količinu predanog miješanog komunalnog otpada obračunava se prema izrazu:</text:p>
      <text:p text:style-name="P35"/>
      <text:p text:style-name="P27">C = JCV × BP × U</text:p>
      <text:p text:style-name="P29">pri čemu je:</text:p>
      <text:p text:style-name="P29"/>
      <text:p text:style-name="P17"><text:span text:style-name="Zadani_20_font_20_odlomka"><text:span text:style-name="T20">C - cijena javne usluge za količinu predanog miješanog komunalnog otpada izražena u EUR-ima</text:span></text:span></text:p>
      <text:p text:style-name="P21"/>
      <text:p text:style-name="P17"><text:span text:style-name="Zadani_20_font_20_odlomka"><text:span text:style-name="T20">JCV - jedinična cijena za pražnjenje volumena spremnika miješanog komunalnog otpada izražena u EUR-ima sukladno Cjeniku javne usluge</text:span></text:span></text:p>
      <text:p text:style-name="P29"/>
      <text:p text:style-name="P17"><text:span text:style-name="Zadani_20_font_20_odlomka"><text:span text:style-name="T27">BP - broj pražnjenja spremnika miješanog komunalnog otpada u obračunskom razdoblju sukladno podacima u Evidenciji</text:span></text:span></text:p>
      <text:p text:style-name="P29"/>
      <text:p text:style-name="P29">U - udio korisnika usluge u korištenju spremnika.</text:p>
      <text:p text:style-name="P54"/>
      <text:p text:style-name="P54">Kad jedan korisnik javne usluge samostalno koristi spremnik, udio korisnika javne usluge u korištenju spremnika je jedan.</text:p>
      <text:p text:style-name="P35"/>
      <text:p text:style-name="P54">Kad više korisnika javne usluge zajednički koriste spremnik, zbroj udjela svih korisnika, određenih međusobnim sporazumom ili prijedlogom davatelja javne usluge, mora iznositi jedan.</text:p>
      <text:p text:style-name="P51"/>
      <text:p text:style-name="P51">Članak 14.</text:p>
      <text:p text:style-name="P54"/>
      <text:p text:style-name="P54">Cjenik javne usluge kao i sve njegove izmjene donosi davatelj javne usluge na način i u roku propisan Zakonom.</text:p>
      <text:p text:style-name="P54">Cjenikom se određuje zasebno za korisnika razvrstanog u kategoriju kućanstvo i za korisnika razvrstanog u kategoriju korisnika koji nije kućanstvo cijena u kunama za preuzimanje volumena spremnika miješanog komunalnog otpada na čitavom području pružanja javne usluge.</text:p>
      <text:p text:style-name="P54"/>
      <text:p text:style-name="P47"/>
      <text:p text:style-name="P58">7. Odredbe o načinu podnošenja prigovora i postupanja po prigovoru građana na neugodu uzrokovanu sustavom sakupljanja komunalnog otpada</text:p>
      <text:p text:style-name="P58"/>
      <text:p text:style-name="P55">Članak 15.</text:p>
      <text:p text:style-name="P71"/>
      <text:p text:style-name="P54"/>
      <text:p text:style-name="P54">Prigovor u vezi korištenja i naplate javne usluge kao i neugode uzrokovane sustavom sakupljanja komunalnog otpada korisnik javne usluge može predati davatelju javne usluge pisanim putem, osobno ili poštom na urudžbeni zapisnik ili elektroničkom poštom na objavljenu službenu adresu elektroničke pošte davatelja javne usluge.</text:p>
      <text:p text:style-name="P35"/>
      <text:p text:style-name="P54">Davatelj javne usluge dužan je korisniku javne usluge odgovoriti na prigovor u roku od najviše 15 (petnaest) dana od datuma podnošenja iste, pisanim putem odnosno elektroničkom poštom, ovisno o zahtjevu korisnika javne usluge.</text:p>
      <text:p text:style-name="P35"/>
      <text:p text:style-name="P76"><text:soft-page-break/><text:span text:style-name="Zadani_20_font_20_odlomka"><text:span text:style-name="T3">Ukoliko korisnik javne usluge nije zadovoljan odgovorom, može na iste opisane načine podnijeti reklamaciju Povjerenstvo za reklamacije potrošača osnovanog od strane davatelja usluge koje je dužno pisano odgovoriti korisniku usluge na zaprimljene reklamacije u roku od </text:span></text:span><text:span text:style-name="Zadani_20_font_20_odlomka"><text:span text:style-name="T20">30 (trideset) </text:span></text:span><text:span text:style-name="Zadani_20_font_20_odlomka"><text:span text:style-name="T3">dana od dana zaprimanja reklamacije</text:span></text:span><text:span text:style-name="Zadani_20_font_20_odlomka"><text:span text:style-name="T31">.</text:span></text:span></text:p>
      <text:p text:style-name="P54">Rok za reklamaciju na ispostavljeni račun je 15 (petnaest) dana od dana primitka računa.</text:p>
      <text:p text:style-name="P54"/>
      <text:p text:style-name="P76"><text:span text:style-name="Zadani_20_font_20_odlomka"><text:span text:style-name="T3">Na odredbe u vezi s prigovorom odnosno reklamacijom na korištenje javne usluge sakupljanja komunalnog otpada na odgovarajući način se primjenjuju odredbe</text:span></text:span><text:span text:style-name="Zadani_20_font_20_odlomka"><text:span text:style-name="T31"> </text:span></text:span><text:span text:style-name="Zadani_20_font_20_odlomka"><text:span text:style-name="T3">posebnih propisa o zaštiti potrošača.</text:span></text:span></text:p>
      <text:p text:style-name="P58"/>
      <text:p text:style-name="P58">8<text:bookmark-start text:name="_Hlk88044211"/>. Odredbe o načinu pojedinačnog korištenja javne usluge</text:p>
      <text:p text:style-name="P58"/>
      <text:p text:style-name="P55"><text:bookmark-end text:name="_Hlk88044211"/>Članak 16.</text:p>
      <text:p text:style-name="P58"/>
      <text:p text:style-name="P58"/>
      <text:p text:style-name="P54"><text:bookmark-start text:name="_Hlk90968637"/>Korisnik javne usluge iz kategorije korisnika kućanstvo <text:bookmark-end text:name="_Hlk90968637"/>pojedinačno korištenje javne usluge samostalnim korištenjem spremnika ostvaruje temeljem podataka iz Izjave o načinu korištenja javne usluge ukoliko su isti u skladu s Zakonom i ovom Odlukom.</text:p>
      <text:p text:style-name="P54"/>
      <text:p text:style-name="P54">Izjava o načinu korištenja javne usluge je obrazac kojim se korisnik usluge i davatelj usluge usuglašavaju o bitnim sastojcima ugovora i sastavni je dio Evidencije. <text:s/></text:p>
      <text:p text:style-name="P54"/>
      <text:p text:style-name="P54">Korisnik javne usluge iz kategorije korisnika kućanstvo koji koristi spremnik zajednički s drugim korisnicima pojedinačno korištenje javne usluge ostvaruje korištenjem zajedničkog spremnika na jednak pristup i pod jednakim uvjetima svih korisnika usluge na tom obračunskom mjestu, te putem udjela svakog korisnika u zajedničkom spremniku, koji dogovaraju korisnici usluge na način da zbroj svih udjela čini jedan.</text:p>
      <text:p text:style-name="P54"/>
      <text:p text:style-name="P62"><text:span text:style-name="Zadani_20_font_20_odlomka"><text:span text:style-name="T10">O svakoj promjeni podataka iz Izjave korisnik usluge dužan je obavijestiti davatelja usluge u roku od 15 dana od dana kad je nastupila promjena, kao i o svakoj drugoj namjeravanoj promjeni podataka iz Izjave u roku od 15 </text:span></text:span><text:span text:style-name="Zadani_20_font_20_odlomka"><text:span text:style-name="T22">(petnaest) </text:span></text:span><text:span text:style-name="Zadani_20_font_20_odlomka"><text:span text:style-name="T10">dana prije dana od kojeg će se primjenjivati namjeravana promjena.</text:span></text:span></text:p>
      <text:p text:style-name="P54"/>
      <text:p text:style-name="P54"/>
      <text:p text:style-name="P53"><text:bookmark-start text:name="_Hlk90972934"/>Članak 17.</text:p>
      <text:p text:style-name="P53"><text:bookmark-end text:name="_Hlk90972934"/></text:p>
      <text:p text:style-name="P54">Svakom korisniku razvrstanom u kategoriju kućanstvo osigurana je mogućnost predaje odvojenih vrsta komunalnog otpada na njegovom obračunskom mjestu, te korištenje reciklažnog dvorišta i odvoz glomaznog otpada jednom godišnje bez naknade u određenoj količini.</text:p>
      <text:p text:style-name="P49"/>
      <text:p text:style-name="P54">Odvojena primopredaja miješanog komunalnog otpada, biootpada, otpadnog papira i kartona, otpadne plastike, uključujući i otpadnu ambalažu iz kućanstva koja čini komunalni otpad obavlja se putem standardnih spremnika kod korisnika usluge, na način da se otpadni papir i karton prikuplja odvojeno od biorazgradivog komunalnog otpada. Metalna ambalaža (limenke), ambalažno staklo i otpadni tekstil sakuplja se putem vreća koje se ovom Odlukom smatraju spremnicima.</text:p>
      <text:p text:style-name="P54"/>
      <text:p text:style-name="P54"/>
      <text:p text:style-name="P54"/>
      <text:p text:style-name="P54"/>
      <text:p text:style-name="P53">Članak 18.</text:p>
      <text:p text:style-name="P54"/>
      <text:p text:style-name="P54">Korisnik iz kategorije korisnika kućanstvo koji samostalno koristi spremnik očituje se o načinu gospodarenja biootpadom putem Izjave u kojoj iskazuje potrebu za predajom <text:s/>biootpada putem <text:soft-page-break/>spremnika davatelja usluge, odnosno navodi da biootpad odlaže u vlastiti komposter na obračunskom mjestu, temeljem koje plaća različitu cijenu javne usluge, na način da mu se cijena javne usluge umanjuje ukoliko kompostira biootpad.</text:p>
      <text:p text:style-name="P54"/>
      <text:p text:style-name="P54">Korisnicima usluge kategorije kućanstvo koji pojedinačno koriste javnu uslugu i samostalno koriste spremnik omogućeno je sakupljanje granja, lišća i drugog biootpada na obračunskom mjestu jednom godišnje.</text:p>
      <text:p text:style-name="P64"/>
      <text:p text:style-name="P54"/>
      <text:p text:style-name="P58"><text:bookmark-start text:name="_Hlk88205285"/>9. Odredbe o načinu korištenja zajedničkog spremnika</text:p>
      <text:p text:style-name="P58"/>
      <text:p text:style-name="P55"><text:bookmark-start text:name="_Hlk88220910"/>Članak 19.</text:p>
      <text:p text:style-name="P58"><text:bookmark-end text:name="_Hlk88220910"/></text:p>
      <text:p text:style-name="P58"><text:bookmark-end text:name="_Hlk88205285"/></text:p>
      <text:p text:style-name="P54">Korisnicima usluge iz kategorije kućanstvo koji su vlasnici i korisnici stanova u višestambenim zgradama javna usluga se osigurava putem zajedničkih spremnika za odvojenu primopredaju miješanog komunalnog otpada, biootpada i reciklabilnog komunalnog otpada i zajedno odgovaraju za obveze nastale zajedničkim korištenjem spremnika.</text:p>
      <text:p text:style-name="P54"/>
      <text:p text:style-name="P54">Zajednički spremnici smješteni su u posebno ograđenom i zatvorenom prostoru u dvorištu jedne ili više stambenih zgrada, odnosno na javnoj površini ovisno o prostornim mogućnostima za njihov smještaj.</text:p>
      <text:p text:style-name="P33"/>
      <text:p text:style-name="P28">Popis zgrada čiji su stanari ovlašteni odlagati otpad u zajedničke spremnike iz prethodnog stavka ovog članka dostavlja se svim predstavnicima stanara, a oblik i sadržaj popisa, kao i broj potrebnih spremnika koji će biti smješteni unutar posebno ograđenog prostora utvrđuje davatelj usluge.</text:p>
      <text:p text:style-name="P54"/>
      <text:p text:style-name="P54"/>
      <text:p text:style-name="P54">Ako među korisnicima usluge u višestambenim zgradama nije postignut <text:bookmark-start text:name="_Hlk90625673"/>dogovor o udjelima korištenja zajedničkog spremnika tako da zbroj svih udjela čini jedan, primjenjuje se udio korisnika usluge u korištenju zajedničkog spremnika koji je u Izjavi naveo davatelj usluge, prema podatcima iz dostupne evidencije s kojom raspolaže za obračunsko mjesto, a smatra se da svi korisnici koriste jednaki udio u zajedničkom spremniku.</text:p>
      <text:p text:style-name="P54"><text:s text:c="2"/><text:bookmark-end text:name="_Hlk90625673"/></text:p>
      <text:p text:style-name="P64"/>
      <text:p text:style-name="Default"><text:bookmark-start text:name="_Hlk88208324"/><text:span text:style-name="Zadani_20_font_20_odlomka"><text:span text:style-name="T8">10. </text:span></text:span><text:span text:style-name="Zadani_20_font_20_odlomka"><text:span text:style-name="T9">Način određivanja udjela korisnika javne usluge </text:span></text:span><text:bookmark-start text:name="_Hlk88220939"/><text:span text:style-name="Zadani_20_font_20_odlomka"><text:span text:style-name="T9">u slučaju kad su korisnici usluge kućanstva i pravne osobe ili fizičke osobe – obrtnici koriste zajednički spremnik, </text:span></text:span><text:bookmark-start text:name="_Hlk90625695"/><text:span text:style-name="Zadani_20_font_20_odlomka"><text:span text:style-name="T9">a nije postignut sporazum o njihovim udjelima</text:span></text:span><text:bookmark-end text:name="_Hlk90625695"/></text:p>
      <text:p text:style-name="P56"><text:bookmark-end text:name="_Hlk88220939"/></text:p>
      <text:p text:style-name="P55">Članak 20.</text:p>
      <text:p text:style-name="P55"/>
      <text:p text:style-name="P67"><text:bookmark-end text:name="_Hlk88208324"/>U slučaju kad korisnici javne usluge razvrstani u kategoriju korisnika kućanstvo i korisnici javne usluge razvrstani u kategoriju korisnika koji nije kućanstvo koriste zajednički spremnik za miješani komunalni otpad, a nije postignut sporazum o njihovim udjelima davatelj usluge određuje udjele korisnika prema broju fizičkih osoba kod korisnika iz kategorije kućanstvo i primjerenog volumena spremnika za korisnika koji nije kućanstvo prema podatcima iz svoje evidencije o korištenju javne usluge tog tipa korisnika usluge ili prema svojem iskustvu.</text:p>
      <text:p text:style-name="P67"/>
      <text:p text:style-name="P67">U slučaju da korisnici javne usluge ne prihvaćaju određivanje udjela od strane davatelja usluge iz prethodnog stavka korisnici javne usluge razvrstani u kategoriju korisnika koji nije kućanstvo tretirat će se zasebno i davatelj usluge tim korisnicima određuje posebno obračunsko mjesto sa zasebnim spremnikom. Prostorne mogućnosti za smještanje spremnika na obračunskom mjestu mora u tom slučaju osigurati korisnik usluge. <text:s/></text:p>
      <text:p text:style-name="P67"/>
      <text:p text:style-name="P54"/>
      <text:p text:style-name="P58"><text:bookmark-start text:name="_Hlk88206196"/><text:soft-page-break/>11. Odredbe o prihvatljivom dokazu izvršenja javne usluge za pojedinog korisnika usluge</text:p>
      <text:p text:style-name="P58"/>
      <text:p text:style-name="P55"><text:bookmark-end text:name="_Hlk88206196"/>Članak 21.</text:p>
      <text:p text:style-name="P64"/>
      <text:p text:style-name="P54">Prihvatljivi dokaz izvršenja javne usluge za pojedinog korisnika javne usluge predstavlja Evidencija davatelja javne usluge o izvršenoj javnoj usluzi temeljem elektronskog očitanja pražnjenja označenog spremnika putem RFID transpondera (''čip'').</text:p>
      <text:p text:style-name="P54"/>
      <text:p text:style-name="P54">Prihvatljivi dokaz izvršenja javne usluge za pojedinog korisnika usluge mogu biti i podaci iz Evidencije prikupljeni putem video nadzora, GPS sustava ili na bilo koji drugi prikladan način kojim se dokazuje da je u određeno vrijeme na obračunskom mjestu ispražnjen spremnik zadužen na korisnika usluge.</text:p>
      <text:p text:style-name="P35"/>
      <text:p text:style-name="P54">Davatelj javne usluge ne odgovara za neovlašteno korištenje spremnika od strane trećih osoba, već je svaki korisnik javne usluge dužan osigurati da njemu dodijeljene spremnike ne koriste neovlašteno treće osobe.</text:p>
      <text:p text:style-name="P54"/>
      <text:p text:style-name="Default"><text:span text:style-name="Zadani_20_font_20_odlomka"><text:span text:style-name="T8">12. </text:span></text:span><text:span text:style-name="Zadani_20_font_20_odlomka"><text:span text:style-name="T9">Odredbe o ugovornoj kazni</text:span></text:span></text:p>
      <text:p text:style-name="P45"/>
      <text:p text:style-name="P51">Članak 22.</text:p>
      <text:p text:style-name="P53"/>
      <text:p text:style-name="P54">Ugovornu kaznu korisnik javne usluge dužan je platiti davatelju javne usluge u slučaju kada ne ispunjava svoje obveze u iznosima ugovorne kazne za određeno postupanje kako slijedi:</text:p>
      <text:p text:style-name="P35"/>
      <table:table table:name="Tablica3" table:style-name="Tablica3">
        <table:table-column table:style-name="Tablica3.A"/>
        <table:table-column table:style-name="Tablica3.B"/>
        <table:table-column table:style-name="Tablica3.C"/>
        <table:table-row table:style-name="TableLine2838137751200">
          <table:table-cell table:style-name="Tablica3.A1" office:value-type="string">
            <text:list xml:id="list278474290" text:style-name="L6">
              <text:list-item>
                <text:p text:style-name="P114">komunalni otpad ne predaje putem zaduženog spremnika, odnosno ne koristi javnu uslugu na području na kojem se nalazi njegova nekretnina</text:p>
              </text:list-item>
            </text:list>
          </table:table-cell>
          <table:table-cell table:style-name="Tablica3.A1" office:value-type="string">
            <text:p text:style-name="P22"><text:s text:c="7"/>65,00 EUR</text:p>
          </table:table-cell>
          <table:table-cell table:style-name="Tablica3.C1" office:value-type="string">
            <text:p text:style-name="P22"/>
          </table:table-cell>
        </table:table-row>
        <table:table-row table:style-name="TableLine2838137746848">
          <table:table-cell table:style-name="Tablica3.A1" office:value-type="string">
            <text:list xml:id="list144128467144768" text:continue-numbering="true" text:style-name="L6">
              <text:list-item>
                <text:p text:style-name="P117">ne omogući davatelju usluge pristup spremniku na mjestu primopredaje otpada kad to mjesto nije na javnoj površini <text:s text:c="60"/></text:p>
              </text:list-item>
            </text:list>
          </table:table-cell>
          <table:table-cell table:style-name="Tablica3.A1" office:value-type="string">
            <text:p text:style-name="P82"><text:s text:c="4"/>65,00 EUR</text:p>
          </table:table-cell>
          <table:table-cell table:style-name="Tablica3.C1" office:value-type="string">
            <text:p text:style-name="P82"/>
          </table:table-cell>
        </table:table-row>
        <table:table-row table:style-name="TableLine2838137758544">
          <table:table-cell table:style-name="Tablica3.A1" office:value-type="string">
            <text:list xml:id="list144128922491870" text:continue-numbering="true" text:style-name="L6">
              <text:list-item>
                <text:p text:style-name="P114">postupa s otpadom na način da dovodi u opasnost ljudsko zdravlje, dovodi do rasipanja otpada oko spremnika ili uzrokuje pojavu neugode zbog mirisa otpada</text:p>
              </text:list-item>
            </text:list>
          </table:table-cell>
          <table:table-cell table:style-name="Tablica3.A1" office:value-type="string">
            <text:p text:style-name="P22"><text:s text:c="7"/>65,00 EUR</text:p>
          </table:table-cell>
          <table:table-cell table:style-name="Tablica3.C1" office:value-type="string">
            <text:p text:style-name="P22"/>
          </table:table-cell>
        </table:table-row>
        <table:table-row table:style-name="TableLine2838137753104">
          <table:table-cell table:style-name="Tablica3.A1" office:value-type="string">
            <text:list xml:id="list144127318091623" text:continue-numbering="true" text:style-name="L6">
              <text:list-item>
                <text:p text:style-name="P114">nepropisno postupa s otpadom i spremnikom na svom obračunskom mjestu te kad više korisnika koristi zajednički spremnik zajedno s ostalim korisnicima usluge na istom obračunskom mjestu odgovaraju za obveze nastale zajedničkim korištenjem spremnika</text:p>
              </text:list-item>
            </text:list>
          </table:table-cell>
          <table:table-cell table:style-name="Tablica3.A1" office:value-type="string">
            <text:p text:style-name="P22"><text:s text:c="7"/>40,00 EUR</text:p>
          </table:table-cell>
          <table:table-cell table:style-name="Tablica3.C1" office:value-type="string">
            <text:p text:style-name="P22"/>
          </table:table-cell>
        </table:table-row>
        <table:table-row table:style-name="TableLine2838137747120">
          <table:table-cell table:style-name="Tablica3.A1" office:value-type="string">
            <text:list xml:id="list144129271027657" text:continue-numbering="true" text:style-name="L6">
              <text:list-item>
                <text:p text:style-name="P114">korisnik koji je kućanstvo ne predaje opasni komunalni otpad u reciklažno dvorište ili mobilno reciklažno dvorište</text:p>
              </text:list-item>
            </text:list>
          </table:table-cell>
          <table:table-cell table:style-name="Tablica3.A1" office:value-type="string">
            <text:p text:style-name="P22"><text:s text:c="4"/>65,00 EUR</text:p>
          </table:table-cell>
          <table:table-cell table:style-name="Tablica3.C1" office:value-type="string">
            <text:p text:style-name="P22"/>
          </table:table-cell>
        </table:table-row>
        <table:table-row table:style-name="TableLine2838137747936">
          <table:table-cell table:style-name="Tablica3.A1" office:value-type="string">
            <text:list xml:id="list144127334114938" text:continue-numbering="true" text:style-name="L6">
              <text:list-item>
                <text:p text:style-name="P115">ne predaje odvojeno miješani komunalni otpad, reciklabilni <text:s/>komunalni otpad, opasni komunalni otpad i glomazni otpad <text:s text:c="58"/></text:p>
              </text:list-item>
            </text:list>
          </table:table-cell>
          <table:table-cell table:style-name="Tablica3.A1" office:value-type="string">
            <text:p text:style-name="P83"><text:s text:c="4"/>65,00 EUR</text:p>
          </table:table-cell>
          <table:table-cell table:style-name="Tablica3.C1" office:value-type="string">
            <text:p text:style-name="P83"/>
          </table:table-cell>
        </table:table-row>
        <table:table-row table:style-name="TableLine2838031661216">
          <table:table-cell table:style-name="Tablica3.A1" office:value-type="string">
            <text:list xml:id="list144127953691025" text:continue-numbering="true" text:style-name="L6">
              <text:list-item>
                <text:p text:style-name="P116">ne predaje odvojeno biootpad ili ne kompostira biootpad na mjestu nastanka</text:p>
              </text:list-item>
            </text:list>
          </table:table-cell>
          <table:table-cell table:style-name="Tablica3.A1" table:number-columns-spanned="2" office:value-type="string">
            <text:p text:style-name="P84">40,00 EUR</text:p>
          </table:table-cell>
          <table:covered-table-cell/>
        </table:table-row>
        <table:table-row table:style-name="TableLine2838031754496">
          <table:table-cell table:style-name="Tablica3.A1" office:value-type="string">
            <text:list xml:id="list144127613498309" text:continue-numbering="true" text:style-name="L6">
              <text:list-item>
                <text:p text:style-name="P116">ne dostavi davatelju usluge ispunjenu Izjavu o načinu korištenja javne usluge</text:p>
              </text:list-item>
            </text:list>
          </table:table-cell>
          <table:table-cell table:style-name="Tablica3.A1" table:number-columns-spanned="2" office:value-type="string">
            <text:p text:style-name="P84">40,00 EUR</text:p>
          </table:table-cell>
          <table:covered-table-cell/>
        </table:table-row>
      </table:table>
      <text:p text:style-name="P40"/>
      <text:p text:style-name="P77">Radi utvrđivanja nužnih činjenica kojima se utvrđuje postupanje korisnika iz prethodnog stavka ovog članka za koje je predviđeno plaćanje ugovorne kazne, davatelj usluge ovlašten je postupati po prijave građana, uzimati potrebne izjave od korisnika usluga, svojih zaposlenika i trećih osoba, osigurati fotografiranje i/ili video snimanje obračunskog mjesta korisnika usluge i koristiti takvu fotodokumentaciju, koristiti podatke iz Izjave, Evidencije, podatke očitanja mjernih uređaja za potrošnju električne energije ili plina ili pitke vode, podatke iz svojih poslovnih knjiga i drugih evidencija, cjenika ovlaštenih proizvođača opreme i uređaja, stručne, obrazložene i ovjerene procjene nastalih troškova uslijed pojedinog postupanja, vremensko trajanje pojedinog postupanja, te sve druge <text:soft-page-break/>dokaze s pomoću kojih se i u svezi s drugim dokazima nedvojbeno može utvrditi postupanje korisnika usluge prema ovom članku, odnosno koji mogu poslužiti za obračun ugovorne kazne.</text:p>
      <text:p text:style-name="P77">Ukoliko se utvrdi da je korisnik usluge počinio više radnji za koje je prema ovom članku propisana obveza plaćanja ugovorne kazne, davatelj usluge će mu za svaku od navedenih radnji obračunati i naplatiti ugovornu kaznu.</text:p>
      <text:p text:style-name="P78">Kada više korisnika usluge koristi zajednički spremnik, nastalu obvezu plaćanja ugovorne kazne u slučaju kad se ne utvrdi odgovornost pojedinog korisnika usluge snose svi korisnici usluge koji koriste zajednički spremnik sukladno udjelima u korištenju spremnika.</text:p>
      <text:p text:style-name="P78">Iznos određene ugovorne kazne iskazuje se na zasebnoj stavci na računu za javnu uslugu.</text:p>
      <text:p text:style-name="P47"/>
      <text:p text:style-name="P58">13. Opći uvjeti Ugovora s korisnicima javne usluge</text:p>
      <text:p text:style-name="P46"/>
      <text:p text:style-name="P51"><text:bookmark-start text:name="_Hlk90966097"/>Članak 23.</text:p>
      <text:p text:style-name="P67"><text:bookmark-end text:name="_Hlk90966097"/></text:p>
      <text:p text:style-name="P67">Ugovor o korištenju javne usluge smatra se sklopljenim:</text:p>
      <text:p text:style-name="P67"/>
      <text:list xml:id="list2157000764" text:style-name="L7">
        <text:list-item>
          <text:p text:style-name="P108">kada korisnik javne usluge dostavi davatelju Izjavu, ili</text:p>
        </text:list-item>
        <text:list-item>
          <text:p text:style-name="P108">prilikom prvog evidentiranja korištenja javne usluge ili zaprimanje na korištenje spremnika za primopredaju miješanog komunalnog otpada, u slučaju kada korisnik javne usluge ne dostavi davatelju javne usluge Izjavu.</text:p>
        </text:list-item>
      </text:list>
      <text:p text:style-name="P67"/>
      <text:p text:style-name="P54">Bitne sastojke Ugovora čine Opći uvjeti, ova Odluka, Izjava i Cjenik javne usluge.</text:p>
      <text:p text:style-name="P54"/>
      <text:p text:style-name="P54">Davatelj javne usluge dužan je omogućiti korisniku javne usluge uvid u akte iz stavka 2. ovog članka prije sklapanja Ugovora, te prije svake izmjene i/ili dopune Ugovora kao i kasnije, na zahtjev korisnika javne usluge.</text:p>
      <text:p text:style-name="P54"/>
      <text:p text:style-name="P53">Članak 24.</text:p>
      <text:p text:style-name="P35"/>
      <text:p text:style-name="P54">Opći uvjeti Ugovora s korisnicima javne usluge sadržani su u Prilogu 1. ove Odluke i čine njen sastavni dio.</text:p>
      <text:p text:style-name="P54"/>
      <text:p text:style-name="P51"><text:bookmark-start text:name="_Hlk90977361"/>Članak 25.</text:p>
      <text:p text:style-name="P54"><text:bookmark-end text:name="_Hlk90977361"/></text:p>
      <text:p text:style-name="P62"><text:span text:style-name="Zadani_20_font_20_odlomka"><text:span text:style-name="T10">Davatelj javne usluge dužan je</text:span></text:span><text:span text:style-name="Zadani_20_font_20_odlomka"><text:span text:style-name="T7">:</text:span></text:span></text:p>
      <text:p text:style-name="P35"/>
      <text:list xml:id="list1834359241" text:style-name="L8">
        <text:list-item>
          <text:p text:style-name="P105">pružati javnu uslugu u skladu sa Zakonom i ovom Odlukom te drugim propisima koji reguliraju gospodarenje otpadom;</text:p>
        </text:list-item>
        <text:list-item>
          <text:p text:style-name="P105">postupati s odvojeno sakupljenim komunalnim otpadom, uključujući preuzimanje, prijevoz i predaju na zbrinjavanje tog otpada, sukladno redu prvenstva gospodarenja otpadom na način koji ne dovodi do miješanja odvojeno sakupljenog komunalnog otpada s drugom vrstom otpada ili otpadom koji ima drukčija svojstva;</text:p>
        </text:list-item>
        <text:list-item>
          <text:p text:style-name="P105">odgovarati za sigurnost, redovitost, i kvalitetu pružanja javne usluge te čistoću na mjestu primopredaje otpada;</text:p>
        </text:list-item>
        <text:list-item>
          <text:p text:style-name="P105">snositi sve troškove gospodarenja prikupljenim komunalnim otpadom osim troškova postupanja s reciklabilnim komunalnim otpadom koji se sastoji pretežito od otpadne ambalaže;</text:p>
        </text:list-item>
        <text:list-item>
          <text:p text:style-name="P105">osigurati korisniku javne usluge spremnike za primopredaju komunalnog otpada</text:p>
        </text:list-item>
        <text:list-item>
          <text:p text:style-name="P105">preuzeti sadržaj spremnika od korisnika usluge i to odvojeno miješani komunalni otpad , biootpad, reciklabilni komunalni otpad i glomazni otpad</text:p>
        </text:list-item>
        <text:list-item>
          <text:p text:style-name="P105"><text:soft-page-break/>osigurati provjeru da otpad sadržan u spremniku prilikom primopredaje odgovara vrsti otpada čija se primopredaja obavlja;</text:p>
        </text:list-item>
        <text:list-item>
          <text:p text:style-name="P105">osigurati uvjete kojima se ostvaruje pojedinačno korištenje javne usluge, neovisno o broju korisnika koji koriste zajednički spremnik;</text:p>
        </text:list-item>
        <text:list-item>
          <text:p text:style-name="P105">predati sakupljeni reciklabilni otpad osobi koju odredi Fond za zaštitu okoliša i energetsku učinkovitost (u daljnjem tekstu: Fond);</text:p>
        </text:list-item>
        <text:list-item>
          <text:p text:style-name="P105">voditi evidenciju o preuzetoj količini otpada od pojedinog korisnika usluge u obračunskom razdoblju prema kriteriju količine otpada propisanog Odlukom, te na zahtjev korisnika javne usluge, omogućiti mu uvid u njegove podatke iz sadržaja Evidencije, u elektroničkom obliku, putem e-pošte ili mrežnog servisa.</text:p>
        </text:list-item>
        <text:list-item>
          <text:p text:style-name="P112">na spremniku postaviti i održavati natpis s nazivom davatelja usluge, oznaku koja je u Evidenciji pridružena korisniku usluge <text:s/>i obračunskom mjestu i naziv vrste otpada za koju je spremnik namijenjen</text:p>
        </text:list-item>
        <text:list-item>
          <text:p text:style-name="P105">korisniku usluge dostaviti Izjavu o načinu korištenja javne usluge <text:s/></text:p>
        </text:list-item>
        <text:list-item>
          <text:p text:style-name="P105">izraditi Cjenik javne usluge i objaviti ga na mrežnoj stranici</text:p>
        </text:list-item>
        <text:list-item>
          <text:p text:style-name="P105">obračunati cijenu javne usluge na način propisan Zakonom, ovom Odlukom i Cjenikom;</text:p>
        </text:list-item>
        <text:list-item>
          <text:p text:style-name="P105">na računu za javnu uslugu navesti sve elemente temeljem kojih je izvršen obračun cijene javne usluge, uključivo i porez na dodanu vrijednost određen sukladno posebnom propisu kojim se utvrđuje porez na dodanu vrijednost.</text:p>
        </text:list-item>
      </text:list>
      <text:p text:style-name="P85"><text:s/></text:p>
      <text:p text:style-name="P53">Članak 26.</text:p>
      <text:p text:style-name="P62"><text:span text:style-name="Zadani_20_font_20_odlomka"><text:span text:style-name="T10">Korisnik javne usluge dužan je</text:span></text:span><text:span text:style-name="Zadani_20_font_20_odlomka"><text:span text:style-name="T7">:</text:span></text:span></text:p>
      <text:p text:style-name="P54"/>
      <text:list xml:id="list4237075208" text:style-name="L9">
        <text:list-item>
          <text:p text:style-name="P106">koristiti javnu uslugu na području na kojem se nalazi nekretnina korisnika usluge na način da proizvedeni komunalni otpad predaje putem zaduženog spremnika</text:p>
        </text:list-item>
        <text:list-item>
          <text:p text:style-name="P106">omogućiti davatelju usluge pristup spremniku na mjestu primopredaje otpada kad to mjesto nije na javnoj površini</text:p>
        </text:list-item>
        <text:list-item>
          <text:p text:style-name="P106">postupati s otpadom na obračunskom mjestu korisnika usluge na način koji ne dovodi u opasnost ljudsko zdravlje i ne dovodi do rasipanja otpada oko spremnika i ne uzrokuje pojavu neugode drugoj osobi zbog mirisa otpada</text:p>
        </text:list-item>
        <text:list-item>
          <text:p text:style-name="P106">odgovarati za postupanje s otpadom i spremnikom na obračunskom mjestu korisnika usluge, te kad više korisnika koristi zajednički spremnik zajedno s ostalim korisnicima usluge na istom obračunskom mjestu odgovarati za obveze nastale zajedničkim korištenjem spremnika</text:p>
        </text:list-item>
        <text:list-item>
          <text:p text:style-name="P106">platiti davatelju usluge iznos cijene javne usluge za obračunsko mjesto i obračunsko razdoblje, osim za obračunsko mjesto na kojem je nekretnina koja se trajno ne koristi</text:p>
        </text:list-item>
        <text:list-item>
          <text:p text:style-name="P106">predati opasni komunalni otpad u reciklažno dvorište ili mobilno reciklažno dvorište odnosno postupiti s istim u skladu s propisom kojim se uređuje gospodarenje posebnom kategorijom otpada, osim korisnika koji nije kućanstvo</text:p>
        </text:list-item>
        <text:list-item>
          <text:p text:style-name="P106">predati odvojeno miješani komunalni otpad, reciklabilni komunalni otpad, opasni komunalni otpad i glomazni otpad</text:p>
        </text:list-item>
        <text:list-item>
          <text:p text:style-name="P106">predati odvojeno biootpad ili kompostirati biootpad na mjestu nastanka</text:p>
        </text:list-item>
        <text:list-item>
          <text:p text:style-name="P106">dostaviti davatelju usluge ispunjenu Izjavu o načinu korištenja javne usluge</text:p>
        </text:list-item>
        <text:list-item>
          <text:p text:style-name="P106">omogućiti davatelju javne usluge označivanje spremnika odgovarajućim natpisom i oznakom.</text:p>
        </text:list-item>
      </text:list>
      <text:p text:style-name="P54"/>
      <text:p text:style-name="P54"/>
      <text:p text:style-name="P60">14. Kriteriji za određivanje korisnika javne usluge u čije ime jedinica lokalne samouprave <text:s/>preuzima obvezu sufinanciranja cijene javne usluge</text:p>
      <text:p text:style-name="P58"/>
      <text:p text:style-name="P51"><text:bookmark-start text:name="_Hlk88226344"/>Članak 27.</text:p>
      <text:p text:style-name="P53"><text:bookmark-end text:name="_Hlk88226344"/></text:p>
      <text:p text:style-name="P86">1) Pravo na oslobađanje plaćanja javne usluge u cjelokupnom iznosu imaju:</text:p>
      <text:list xml:id="list2468478096" text:style-name="WWNum2">
        <text:list-item>
          <text:p text:style-name="P118"><text:span text:style-name="Zadani_20_font_20_odlomka"><text:span text:style-name="T13">primatelji zajamčene minimalne</text:span></text:span><text:span text:style-name="Zadani_20_font_20_odlomka"><text:span text:style-name="T15"> </text:span></text:span><text:span text:style-name="Zadani_20_font_20_odlomka"><text:span text:style-name="T13">naknade</text:span></text:span></text:p>
        </text:list-item>
        <text:list-item>
          <text:p text:style-name="P119"><text:span text:style-name="Zadani_20_font_20_odlomka"><text:span text:style-name="T13">staračka samačka domaćinstva s navršenih 70 g. života s prijavljenim prebivalištem </text:span></text:span><text:soft-page-break/><text:span text:style-name="Zadani_20_font_20_odlomka"><text:span text:style-name="T13">na području Općine Bednja.</text:span></text:span></text:p>
        </text:list-item>
      </text:list>
      <text:p text:style-name="P87"/>
      <text:p text:style-name="P88"><text:span text:style-name="Zadani_20_font_20_odlomka"><text:span text:style-name="T13">2) Zahtjev za oslobađanje plaćanja Javne usluge Korisnici usluge podnose Jedinstvenom upravnom odjelu Općine Bednja. Podnositelji zahtjeva odnosno primatelji zajamčene minimalne naknade zahtjevu prilažu rješenje o pravu na isplatu zajamčene minimalne naknade izdanog od strane nadležnog tijela, a korisnici iz stavka 1. alineje 2. dokaz o ispunjavanju uvjeta godina života. Jedinstveni upravni odjel po potrebi će pribaviti i druge dokaze.</text:span></text:span></text:p>
      <text:p text:style-name="P89"><text:span text:style-name="Zadani_20_font_20_odlomka"><text:span text:style-name="T13">3) </text:span></text:span><text:span text:style-name="Zadani_20_font_20_odlomka"><text:span text:style-name="T29">Nadležni upravni odjel Općine Bednja dostavlja davatelju javne usluge ažurirani popis korisnika, na temelju kojeg davatelj javne usluge Općini Bednja ispostavlja jedinstveni mjesečni račun, sa specifikacijom cijene pojedinačno po korisniku za sve korisnike na popisu.</text:span></text:span></text:p>
      <text:p text:style-name="P91"/>
      <text:p text:style-name="P90"><text:span text:style-name="Zadani_20_font_20_odlomka"><text:span text:style-name="T2">Članak 28.</text:span></text:span></text:p>
      <text:p text:style-name="P89"><text:span text:style-name="Zadani_20_font_20_odlomka"><text:span text:style-name="T2">1)</text:span></text:span><text:span text:style-name="Zadani_20_font_20_odlomka"><text:span text:style-name="T14"> Općina Bednja sufinancira trošak odvojenog prikupljanja i zbrinjavanja iskorištenih pelena na način da se korisnicima usluge, fizičkim osobama:</text:span></text:span></text:p>
      <text:list xml:id="list2254206843" text:style-name="WWNum1">
        <text:list-item>
          <text:p text:style-name="P120"><text:span text:style-name="Zadani_20_font_20_odlomka"><text:span text:style-name="T14">za dijete do 2. godine starosti, iznimno i nakon 2. godine starosti djeteta uz potvrdu liječnika o potrebi korištenja pelena s prijavljenim prebivalištem na području Općine bednja, do kraja kalendarske godine tijekom koje dijete navršava 2. godine odnosno starije od dvije godine koje ima potvrdu liječnika o potrebi korištenja pelena - odobrava korištenje 15 vreća godišnje na teret Općine Bednja,</text:span></text:span></text:p>
        </text:list-item>
      </text:list>
      <text:p text:style-name="P92"><text:s/>- za punoljetne osobe s prijavljenim prebivalištem na području Općine Bednja koje iz zdravstvenih razloga koriste pelene - odobrava korištenje do 15 vreća godišnje na teret Općine Bednja.</text:p>
      <text:p text:style-name="P93">2) Dodatni spremnici za odlaganje otpadnih pelena mogu se zatražiti samo za obračunsko mjesto na kojem se vrši primopredaja miješanog komunalnog otpada, a za koje je potrebno javiti svaku promjenu vezanu uz korištenje javne usluge u roku 15 dana od nastanka iste.</text:p>
      <text:p text:style-name="P94"><text:span text:style-name="Zadani_20_font_20_odlomka"><text:span text:style-name="T14">3) Zahtjev za ostvarenje prava na oslobođenje plaćanja javne usluge za dodatne spremnike za odlaganja otpadnih pelena podnosi se Davatelju usluga. Pisanom zahtjevu prilaže se rodni list za svako dijete, odnosno liječnička potvrdu za osobu s problemom inkontinencije.</text:span></text:span></text:p>
      <text:p text:style-name="P93">4) U spremnike za odlaganje otpadnih pelena zabranjeno je odlaganje drugih vrsta otpada.</text:p>
      <text:p text:style-name="P93">5) Pune vreće s iskorištenim pelenama prikupljaju se prema rasporedu odvoza miješanog komunalnog otpada na način da se pune, zatvorene vreće ostave uz spremnik za miješani komunalni otpad.</text:p>
      <text:p text:style-name="P93">6) Jedinstveni upravni odjel Općine Bednja vodi evidenciju o korisnicima koji ostvaruju pravo na trošak sufinanciranja zbrinjavanja pelena.</text:p>
      <text:p text:style-name="P95"/>
      <text:p text:style-name="P54">7) Nadležni upravni odjel Općine Bednja dostavlja davatelju javne usluge ažurirani popis korisnika, na temelju kojeg davatelj javne usluge Općini Bednja ispostavlja jedinstveni mjesečni račun, sa specifikacijom cijene pojedinačno po korisniku za sve korisnike na popisu.</text:p>
      <text:p text:style-name="P34"/>
      <text:p text:style-name="P58"/>
      <text:p text:style-name="P58">15. Kriteriji za umanjenje cijene javne usluge</text:p>
      <text:p text:style-name="P58"/>
      <text:p text:style-name="P51">Članak 29.</text:p>
      <text:p text:style-name="P58"/>
      <text:p text:style-name="P58"><text:soft-page-break/></text:p>
      <text:p text:style-name="P62"><text:span text:style-name="Zadani_20_font_20_odlomka"><text:span text:style-name="T10">Korisnici javne usluge koji kompostiraju biootpad u vlastitom komposteru cijena javne usluge umanjit će se na mjesečnom računu za </text:span></text:span><text:span text:style-name="Zadani_20_font_20_odlomka"><text:span text:style-name="T24">2,65 EUR-a</text:span></text:span><text:span text:style-name="Zadani_20_font_20_odlomka"><text:span text:style-name="T22"> (slovima: dvaeurašezdesetpetcenti)</text:span></text:span><text:span text:style-name="Zadani_20_font_20_odlomka"><text:span text:style-name="T10">, sve dok uredno provodi kompostiranje biootpada sukladno Izjavi.</text:span></text:span></text:p>
      <text:p text:style-name="P54"/>
      <text:p text:style-name="P54">Ukoliko se u bilo kojem trenutku utvrdi da korisnik ne koristi komposter ili da je bacio biootpad koji se može kompostirati u spremnik za drugu vrstu komunalnog otpada, korisnik nema pravo na umanjenje cijene javne usluge za taj mjesec već podliježe ugovornoj kazni.</text:p>
      <text:p text:style-name="P58"/>
      <text:p text:style-name="P48">16. Odredbe o korištenju javne površine za prikupljanje otada i mjestima primopredaje otpada ako su različita od obračunskog mjesta</text:p>
      <text:p text:style-name="P48"/>
      <text:p text:style-name="P51">Članak 30.</text:p>
      <text:p text:style-name="P48"/>
      <text:p text:style-name="P28">Spremnici za sakupljanje komunalnog otpada koji se prikuplja u okviru javne usluge u pravilu se ne postavljaju na javnim površinama.</text:p>
      <text:p text:style-name="P33"/>
      <text:p text:style-name="P62"><text:span text:style-name="Zadani_20_font_20_odlomka"><text:span text:style-name="T10">U iznimnim situacijama, davatelj javne usluge prema potrebi spremnike za komunalni otpad može privremeno postavljati na javne površine uz suglasnost nadležnog tijela Općine Bednja, na način da tako postavljeni spremnici ne ograničavaju korištenje javne površine, osobito u smislu prometa pješaka i vozila, osiguravajući cjelovitu preglednosti raskrižja. Odgovornost za tako postavljeni spremnik snosi davatelj usluge.</text:span></text:span></text:p>
      <text:p text:style-name="P33"/>
      <text:p text:style-name="P28">Korištenje javne površine kao mjesta odlaganja i primopredaje otpada dozvoljava se korisnicima usluge iz višestambenih objekata kada zbog prostornih mogućnosti spremnike za odlaganje otpada nije moguće postaviti u ograđenom prostoru oko zgrade i smatra se obračunskim mjestom zgrade.</text:p>
      <text:p text:style-name="P33"/>
      <text:p text:style-name="P33"/>
      <text:p text:style-name="P54">Korisnici usluge kategorije kućanstva koji pojedinačno koriste javnu uslugu primopredaju otpada u pravilu obavljaju na javnoj površini, na način da u dane odvoza otpada na javnu površinu ispred obračunskog mjesta postave odgovarajući spremnik s otpadom koji se u te dane odvozi.</text:p>
      <text:p text:style-name="P33"/>
      <text:p text:style-name="P58"/>
      <text:p text:style-name="P48">17. Odredbe o količini glomaznog otpada koji se preuzima u okviru javne usluge</text:p>
      <text:p text:style-name="P48"/>
      <text:p text:style-name="P51">Članak 31.</text:p>
      <text:p text:style-name="P48"/>
      <text:p text:style-name="P62"><text:span text:style-name="Zadani_20_font_20_odlomka"><text:span text:style-name="T32">Korisniku javne usluge kategorije kućanstvo mora se omogućiti (osigurava se) <text:s/>odvojena predaja glomaznog komunalnog otpada u reciklažnom dvorištu, te </text:span></text:span><text:span text:style-name="Zadani_20_font_20_odlomka"><text:span text:style-name="T33">jednom godišnje u količini ne većoj od 2 m</text:span></text:span><text:span text:style-name="Zadani_20_font_20_odlomka"><text:span text:style-name="T36">3</text:span></text:span><text:span text:style-name="Zadani_20_font_20_odlomka"><text:span text:style-name="T33">, bez naplate</text:span></text:span><text:span text:style-name="Zadani_20_font_20_odlomka"><text:span text:style-name="T32">, odvozom s adrese obračunskog mjesta korisnika javne usluge na poziv korisnika javne usluge.</text:span></text:span></text:p>
      <text:p text:style-name="P67"/>
      <text:p text:style-name="P62"><text:span text:style-name="Zadani_20_font_20_odlomka"><text:span text:style-name="T32">Prilikom odvoza glomaznog otpada, korisnik je dužan u Zahtjevu za odvoz glomaznog otpada navesti koje vrste i količine otpada namjerava predati prilikom odvoza. Za veće količine glomaznog otpada primjenjuje se Cjenik davatelja javne usluge.</text:span></text:span></text:p>
      <text:p text:style-name="P64"/>
      <text:p text:style-name="P48"/>
      <text:p text:style-name="P48"/>
      <text:p text:style-name="Default"><text:span text:style-name="Zadani_20_font_20_odlomka"><text:span text:style-name="T8">18. Odredbe o provedbi Ugovora koje se primjenjuju u slučaju nastupanja posebnih okolnosti </text:span></text:span><text:span text:style-name="Zadani_20_font_20_odlomka"><text:span text:style-name="T9">uključujući elementarne nepogode, katastrofe i slično</text:span></text:span></text:p>
      <text:p text:style-name="P49"/>
      <text:p text:style-name="P51">Članak 32.</text:p>
      <text:p text:style-name="P54"/>
      <text:p text:style-name="P76"><text:soft-page-break/><text:span text:style-name="Zadani_20_font_20_odlomka"><text:span text:style-name="T3">U slučaju nastupanja posebnih okolnosti – </text:span></text:span><text:span text:style-name="Zadani_20_font_20_odlomka"><text:span text:style-name="T27">prirodnih nepogoda</text:span></text:span><text:span text:style-name="Zadani_20_font_20_odlomka"><text:span text:style-name="T3">, rata ili druge više sile koja bi spriječila davatelja javne usluge u izvršenju javne usluge u okvirima opisanim ovom Odlukom u trajanju duljem od obračunskog razdoblja, ugovorne obveze se ne primjenjuju za vrijeme trajanja posebnih okolnosti.</text:span></text:span></text:p>
      <text:p text:style-name="P54">U slučaju trajanja posebnih okolnosti kraćem od obračunskog razdoblja iz članka 10. ove Odluke, ugovorne obveze ostaju na snazi, a davatelj javne usluge dužan je, čim okolnosti dozvole, izvršiti javnu uslugu u cijelosti, uključujući i odvoz onih količina otpada koje je propustio odvesti za vrijeme trajanja posebnih okolnosti. Odredbe Ugovora koje se odnose na ugovornu kaznu u takvom slučaju se ne primjenjuju, dok se ne normalizira stanje u sustavu.</text:p>
      <text:p text:style-name="P54"/>
      <text:p text:style-name="P47"/>
      <text:p text:style-name="Default"><text:span text:style-name="Zadani_20_font_20_odlomka"><text:span text:style-name="T8">III. PRIJELAZNE I ZAVRŠNE ODREDBE</text:span></text:span></text:p>
      <text:p text:style-name="P46"/>
      <text:p text:style-name="P51">Članak 33.</text:p>
      <text:p text:style-name="P53"/>
      <text:p text:style-name="P74">Nadzor nad primjenom ove Odluke provodi komunalni redar ako Zakonom nije određeno drukčije.</text:p>
      <text:p text:style-name="P35"/>
      <text:p text:style-name="P47"/>
      <text:p text:style-name="P51">Članak 34.</text:p>
      <text:p text:style-name="P51"/>
      <text:p text:style-name="P62"><text:span text:style-name="Zadani_20_font_20_odlomka"><text:span text:style-name="T11">Cjenik iz članka 14. ove Odluke davatelj usluge donijeti </text:span></text:span><text:span text:style-name="Zadani_20_font_20_odlomka"><text:span text:style-name="T23">će najduže u roku od 3 (tri) mjeseca </text:span></text:span><text:span text:style-name="Zadani_20_font_20_odlomka"><text:span text:style-name="T11">od dana donošenja ove Odluke.</text:span></text:span></text:p>
      <text:p text:style-name="P50"/>
      <text:p text:style-name="P52">Do donošenja Cjenika iz prethodnog stavka ovog članka primjenjuje se važeći Cjenik davatelja usluge.</text:p>
      <text:p text:style-name="P52"/>
      <text:p text:style-name="P62"><text:span text:style-name="Zadani_20_font_20_odlomka"><text:span text:style-name="T11">Davatelj usluge uskladiti će način pružanja javne usluge s odredbama ove Odluke u roku </text:span></text:span><text:span text:style-name="Zadani_20_font_20_odlomka"><text:span text:style-name="T23">3 (tri) </text:span></text:span><text:span text:style-name="Zadani_20_font_20_odlomka"><text:span text:style-name="T11">mjeseca od dana donošenja ove Odluke.</text:span></text:span></text:p>
      <text:p text:style-name="P52"/>
      <text:p text:style-name="P51">Članak 35.</text:p>
      <text:p text:style-name="P52"/>
      <text:p text:style-name="P49"/>
      <text:p text:style-name="P79">Stupanjem na snagu ove Odluke prestaje važiti Odluka o načinu pružanja javne usluge sakupljanja komunalnog otpada <text:s/>(Službeni vjesnik Varaždinske županije, broj 10/22).</text:p>
      <text:p text:style-name="P51">Članak 36.</text:p>
      <text:p text:style-name="P53"/>
      <text:p text:style-name="P80">Ova Odluka stupa na snagu 8 (osam) dana od dana objave u Službenom vjesniku Varaždinske županije</text:p>
      <text:p text:style-name="P76"><text:span text:style-name="Zadani_20_font_20_odlomka"><text:span text:style-name="T12"><text:tab/><text:tab/><text:tab/><text:tab/><text:tab/><text:tab/><text:tab/>PREDSJEDNIK OPĆINSKOG VIJEĆA</text:span></text:span></text:p>
      <text:p text:style-name="P35"><text:tab/><text:tab/><text:tab/><text:tab/><text:tab/><text:tab/> <text:s text:c="16"/>Vladimir Kramarić</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OPĆI UVJETI UGOVORA</text:p>
      <text:p text:style-name="P44"><text:span text:style-name="Zadani_20_font_20_odlomka"><text:span text:style-name="T35">O KORIŠTENJU JAVNE USLUGE SAKUPLJANJA KOMUNALNOG OTPADA NA PODRUČJU OPĆINE BEDNJA</text:span></text:span></text:p>
      <text:p text:style-name="P68">(u daljnjem tekstu: Opći uvjeti)</text:p>
      <text:p text:style-name="P70"/>
      <text:p text:style-name="P70"/>
      <text:p text:style-name="P70"/>
      <text:p text:style-name="P44"><text:span text:style-name="Zadani_20_font_20_odlomka"><text:span text:style-name="T33">Članak 1.</text:span></text:span></text:p>
      <text:p text:style-name="P37"><text:span text:style-name="Zadani_20_font_20_odlomka"><text:span text:style-name="T32">Definicije i pojmovi korišteni u ovim Općim uvjetima odgovaraju definicijama i pojmovima korištenim u Odluci o načinu pružanja javne usluge sakupljanja komunalnog otpada na području Općine Bednja (u daljnjem tekstu: Odluka).</text:span></text:span></text:p>
      <text:p text:style-name="P38"/>
      <text:p text:style-name="P38">Ovim Općim uvjetima uređuju se međusobni odnosi davatelja javne usluge i korisnika javne usluge koji proizlaze iz Ugovora o pružanju javne usluge sakupljanja komunalnog otpada (u daljnjem tekstu: Ugovor), na području pružanja javne usluge.</text:p>
      <text:p text:style-name="P66"/>
      <text:p text:style-name="P44"><text:span text:style-name="Zadani_20_font_20_odlomka"><text:span text:style-name="T33">Članak 2.</text:span></text:span></text:p>
      <text:p text:style-name="P38">Ovi Opći uvjeti primjenjuju se na sve korisnike javne usluge na području pružanja javne usluge koji zaključe Ugovor s davateljem javne usluge.</text:p>
      <text:p text:style-name="P66"/>
      <text:p text:style-name="P44"><text:span text:style-name="Zadani_20_font_20_odlomka"><text:span text:style-name="T33">Članak 3.</text:span></text:span></text:p>
      <text:p text:style-name="P38">Obveza korištenja javne usluge za sve vlasnike nekretnina odnosno posebnog dijela nekretnine i korisnike nekretnine, kad je vlasnik nekretnine odnosno posebnog dijela nekretnine obvezu plaćanja Ugovorom prenio na korisnika i o tome obavijestio davatelja usluge, nastaje danom stupanja na snagu Odluke.</text:p>
      <text:p text:style-name="P38"/>
      <text:p text:style-name="P38">Obveza davatelja javne usluge na pružanje javne usluge korisnicima koji nisu kućanstvo ne odnosi se niti obuhvaća pružanje usluge odvoza i zbrinjavanja otpada koji je kao proizvodni otpad nastao u proizvodnom procesu korisnika javne usluge, bez obzira što bi po prirodi ili sastavu bio sličan komunalnom otpadu iz kućanstva, kao ni na otpad iz poljoprivrede niti otpad iz šumarstva. Za takvu vrstu otpada korisnik javne usluge koji nije kućanstvo dužan je sklopiti poseban ugovor o odvozu i zbrinjavanju proizvodnog otpada s ovlaštenim prijevoznikom/oporabiteljem/trgovcem otpada.</text:p>
      <text:p text:style-name="P66"/>
      <text:p text:style-name="P65">Članak 4.</text:p>
      <text:p text:style-name="P38">Davatelj javne usluge i korisnik javne usluge javnu uslugu ugovaraju u skladu s odredbama Odluke i ovih Općih uvjeta, a prava i obveze davatelja javne usluge i korisnika javne usluge utvrđuju se Ugovorom, Odlukom i ovim Općim uvjetima.</text:p>
      <text:p text:style-name="P66"/>
      <text:p text:style-name="P44"><text:span text:style-name="Zadani_20_font_20_odlomka"><text:span text:style-name="T33">Članak 5.</text:span></text:span></text:p>
      <text:p text:style-name="P38">Ugovor se smatra sklopljenim:</text:p>
      <text:p text:style-name="P38"/>
      <text:p text:style-name="P67">1. kad korisnik javne usluge dostavi davatelju javne usluge Izjavu ili</text:p>
      <text:p text:style-name="P67">2. u slučaju kad korisnik javne usluge ne dostavi davatelju javne usluge Izjavu, prilikom prvog korištenja javne usluge ili zaprimanja na korištenje spremnika za primopredaju miješanog komunalnog otpada. U tom slučaju datum izdavanja računa za izvršenu javnu uslugu smatra se danom sklapanja Ugovora.</text:p>
      <text:p text:style-name="P67"/>
      <text:p text:style-name="P38">Sklapanjem Ugovora korisnik javne usluge potvrđuje da je upoznat s odredbama ovih Općih uvjeta i prihvaća njihovu primjenu. Davatelj usluge dužan je korisniku javne usluge, na njegov zahtjev, bez naknade uručiti Ugovor i Opće uvjete u tiskanom obliku. Davatelj javne usluge i korisnik javne usluge Ugovor sklapaju na neodređeno vrijeme.</text:p>
      <text:p text:style-name="P67"/>
      <text:p text:style-name="P44"><text:span text:style-name="Zadani_20_font_20_odlomka"><text:span text:style-name="T33">Članak 6.</text:span></text:span></text:p>
      <text:p text:style-name="P38">Davatelj javne usluge i korisnik javne usluge imaju prava i obveze utvrđene Odlukom, Ugovorom i ovim Općim uvjetima.</text:p>
      <text:p text:style-name="P44"><text:soft-page-break/><text:span text:style-name="Zadani_20_font_20_odlomka"><text:span text:style-name="T33">Članak 7.</text:span></text:span></text:p>
      <text:p text:style-name="P38">Radi otklanjanja svake sumnje, pisani oblik Ugovora nije pretpostavka ni nastanka ugovornog odnosa između davatelja javne usluge i korisnika javne usluge, a niti valjanosti nastalog Ugovora u smislu članka 5. točka 2. ovih Općih uvjeta, posebice u slučajevima kad se usluga od strane davatelja javne usluge izvršava, a korisnik javne usluge odbija potpisati Ugovor odnosno dostaviti Izjavu.</text:p>
      <text:p text:style-name="P38"/>
      <text:p text:style-name="P38">Korisnik javne usluge dužan je, u slučaju promjena podataka vezanih uz ugovorni odnos koji utječu na odnos davatelja javne usluge i korisnika javne usluge, iste prijaviti davatelju javne usluge u roku od 15 (petnaest) dana od dana kad je nastupila promjena, pisanim putem, elektroničkom ili običnom poštom.</text:p>
      <text:p text:style-name="P67"/>
      <text:p text:style-name="P37"><text:span text:style-name="Zadani_20_font_20_odlomka"><text:span text:style-name="T32">Korisnik javne usluge dužan je u navedenom roku osobito obavijestiti davatelja javne usluge o prestanku korištenja nekretnine (stana, kuće, kuće za odmor i poslovnog prostora) na obrascu „Zahtjev za raskid ugovora o obavljanju javne usluge prikupljanja miješanog komunalnog otpada“ dostupnom na mrežnoj stranici davatelja javne usluge (</text:span></text:span><text:a xlink:type="simple" xlink:href="http://www.ivkom.hr/" office:target-frame-name="_top" xlink:show="replace" text:style-name="Internet_20_link" text:visited-style-name="Visited_20_Internet_20_Link"><text:span text:style-name="Hiperveza"><text:span text:style-name="T10">www.ivkom.hr</text:span></text:span></text:a><text:span text:style-name="Zadani_20_font_20_odlomka"><text:span text:style-name="T32">) ili na adresi sjedišta davatelja javne usluge, uz navođenje razloga iz članka 9. ovih Općih uvjeta.</text:span></text:span></text:p>
      <text:p text:style-name="P38"/>
      <text:p text:style-name="P38">Davatelj javne usluge dužan je korisniku javne usluge u roku od 8 (osam) dana dostaviti pisanu obavijest o tome prihvaća li ili ne prihvaća Zahtjev za raskid ugovora, uz obrazloženje.</text:p>
      <text:p text:style-name="P66"/>
      <text:p text:style-name="P44"><text:span text:style-name="Zadani_20_font_20_odlomka"><text:span text:style-name="T33">Članak 8.</text:span></text:span></text:p>
      <text:p text:style-name="P38">Korisnik javne usluge koji stupa na mjesto prijašnjeg korisnika (novi korisnik) dužan je u roku od 15 (petnaest) dana od dana stjecanja vlasništva nekretnine odnosno prijenosa obveze plaćanja na temelju ugovora, pisanim putem obavijestiti davatelja javne usluge o početku korištenja javne usluge, podnošenjem zahtjeva za dostavu obrasca Izjave ili dostavljanjem već popunjenog obrasca Izjave.</text:p>
      <text:p text:style-name="P38"/>
      <text:p text:style-name="P38">Uz popunjeni obrazac Izjave (novi) korisnik je dužan dostaviti ispravu kojom dokazuje stjecanje vlasništva nekretnine ili prijenosa obveze plaćanja na temelju ugovora (Izvadak iz zemljišnih knjiga, Ugovor o prijenosu obveze plaćanja javne usluge).</text:p>
      <text:p text:style-name="P67"/>
      <text:p text:style-name="P38">Promjenu u statusu korisnika javne usluge korisnik je dužan dokazati vjerodostojnim ispravama.</text:p>
      <text:p text:style-name="P38"/>
      <text:p text:style-name="P38">Svaku promjenu u statusu korisnika javne usluge koju korisnik prijavljuje, davatelj javne usluge prihvaća od datuma prijave, a primjenjuje od prvog dana slijedećeg obračunskog razdoblja te je isključena mogućnost retroaktivnog učinka prijavljene promjene.</text:p>
      <text:p text:style-name="P67"/>
      <text:p text:style-name="P38">Prilikom prestanka korištenja javne usluge korisnik javne usluge dužan je platiti sve do tada zaprimljene račune i tek tada može biti brisan iz evidencije davatelja javne usluge.</text:p>
      <text:p text:style-name="P66"/>
      <text:p text:style-name="P44"><text:span text:style-name="Zadani_20_font_20_odlomka"><text:span text:style-name="T33">Članak 9.</text:span></text:span></text:p>
      <text:p text:style-name="P38">Korisnik javne usluge može zatražiti raskid Ugovora u slučajevima:</text:p>
      <text:p text:style-name="P38"/>
      <text:p text:style-name="P96">1. prestanka odnosno promjene vlasništva nekretnine te</text:p>
      <text:p text:style-name="P67">2. u slučaju da trajno ne koristi nekretninu.</text:p>
      <text:p text:style-name="P67"/>
      <text:p text:style-name="P43">Nekretnina koja se trajno ne koristi je nekretnina koja se u razdoblju od najmanje 12 (dvanaest) mjeseci ne koristi za stanovanje ili nije pogodna za stanovanje, boravak ili obavljanje djelatnosti, odnosno nije useljiva.</text:p>
      <text:p text:style-name="P43">Trajno nekorištenje nekretnine utvrđuje se na temelju očitovanja vlasnika nekretnine, a dokazuje se temeljem podataka očitanja mjernih uređaja za potrošnju električne energije ili plina ili pitke vode ili na drugi odgovarajući način uključujući očevid lokacija.</text:p>
      <text:p text:style-name="P38"><text:soft-page-break/></text:p>
      <text:p text:style-name="P38">Za kategoriju korisnika koji nije kućanstvo u slučaju:</text:p>
      <text:p text:style-name="P67"/>
      <text:p text:style-name="P67">3. prestanka obavljanja djelatnosti, uz dostavu Rješenja o prestanku obavljanja djelatnosti.</text:p>
      <text:p text:style-name="P67"/>
      <text:p text:style-name="P38">Zahtjev za raskid Ugovora korisnik javne usluge podnosi davatelju javne usluge u obliku pisanog očitovanja, uz koje prilaže odgovarajuće dokaze kojima potkrjepljuje razloge za raskid Ugovora i to prema potrebi: izvadak iz zemljišnih knjiga, ugovor o kupoprodaji, ugovor o darovanju, rješenje o nasljeđivanju; rješenje o prestanku obavljanja djelatnosti; ugovor o najmu/zakupu kad je korisnik javne usluge ugovorom izričito prenio na najmoprimca/zakupoprimca obvezu plaćanja javne usluge davatelju javne usluge; potvrda da se usluga isporuke električne energije, vode ili plina trajno ne koristi ili mjesečno očitanje za navedene usluge za prethodnih 12 (dvanaest) uzastopnih mjeseci.</text:p>
      <text:p text:style-name="P38"/>
      <text:p text:style-name="P38">O Zahtjevu iz stavka 2. ovoga članka davatelj usluge dužan je odlučiti u roku od 8 (osam) dana od dana podnošenja Zahtjeva. Prije odlučivanja o zahtjevu korisnika za raskid Ugovora, ovlašteni zaposlenik davatelja javne usluge provjerit će koristi li se nekretnina ili ne, o čemu sastavlja zapisnik. U slučaju da ovlašteni zaposlenik davatelja javne usluge utvrdi da se nekretnina, suprotno navodima korisnika, koristi, davatelj javne usluge će pisanim putem obavijestiti korisnika javne usluge o odbijanju Zahtjeva za raskid ugovora uz obrazloženje odnosno naznaku razloga zbog kojih je Zahtjev korisnika za raskid ugovora odbijen te će na računu za uslugu korisniku javne usluge obračunati ugovornu kaznu.</text:p>
      <text:p text:style-name="P38"/>
      <text:p text:style-name="P38">Ugovor prestaje važiti smrću korisnika javne usluge (fizičke osobe, fizičke osobe – vlasnika obrta) i prestankom postojanja pravne osobe brisanjem iz sudskog registra.</text:p>
      <text:p text:style-name="P38"/>
      <text:p text:style-name="P38">U slučaju prestanka važenja Ugovora zbog smrti korisnika javne usluge fizičke osobe, fizičke osobe – vlasnika obrta i prestanka postojanja pravne osobe brisanjem iz sudskog registra, pravni slijednik koji je u posjedu nekretnine ili posebnog dijela nekretnine dužan je o tome obavijestiti davatelja javne usluge najkasnije u roku od 15 (petnaest) dana od dana saznanja o toj okolnosti.</text:p>
      <text:p text:style-name="P38"/>
      <text:p text:style-name="P38">Davatelj javne usluge može privremeno nastaviti s pružanjem javne usluge posjedniku nekretnine ili posebnog dijela nekretnine do podnošenja Izjave (novog) vlasnika nekretnine, uz uvjet da posjednik nekretnine redovito podmiruje sve novčane obveze koje se tiču obavljanja javne usluge za predmetnu nekretninu.</text:p>
      <text:p text:style-name="P66"/>
      <text:p text:style-name="P44"><text:span text:style-name="Zadani_20_font_20_odlomka"><text:span text:style-name="T33">Članak 10.</text:span></text:span></text:p>
      <text:p text:style-name="P37"><text:span text:style-name="Zadani_20_font_20_odlomka"><text:span text:style-name="T32">Cijena javne usluge utvrđuje se Cjenikom javne usluge koji donosi i mijenja davatelj javne usluge u skladu s odredbama Odluke i Zakona. </text:span></text:span><text:span text:style-name="Zadani_20_font_20_odlomka"><text:span text:style-name="T10">Na cijenu javne usluge, odnosno izmjene cijene javne usluge suglasnost daje načelnik Općine Bednje.</text:span></text:span></text:p>
      <text:p text:style-name="P39"/>
      <text:p text:style-name="P41"><text:span text:style-name="Zadani_20_font_20_odlomka"><text:span text:style-name="T27">Cijenu javne usluge korisnik usluge je dužan plaćati na temelju računa za obračunsko razdoblje.</text:span></text:span></text:p>
      <text:p text:style-name="P41"><text:span text:style-name="Zadani_20_font_20_odlomka"><text:span text:style-name="T27">Korisnik se obvezuje podmiriti račun u roku navedenom na računu. U slučaju neispunjenja dospjele novčane obveze po računu davatelj usluge kao vjerovnik može zatražiti određivanje ovrhe temeljem računa kao vjerodostojne isprave.</text:span></text:span></text:p>
      <text:p text:style-name="P38">U slučaju zakašnjenja zaračunavaju se zakonske zatezne kamate u skladu s propisima.</text:p>
      <text:p text:style-name="P66"/>
      <text:p text:style-name="P44"><text:span text:style-name="Zadani_20_font_20_odlomka"><text:span text:style-name="T33">Članak 11.</text:span></text:span></text:p>
      <text:p text:style-name="P38">Korisnik ima pravo prigovora na ispostavljeni račun.</text:p>
      <text:p text:style-name="P38"/>
      <text:p text:style-name="P38">Prigovor se podnosi u pisanom obliku u roku od 15 (petnaest) dana od dana primitka računa.</text:p>
      <text:p text:style-name="P38"/>
      <text:p text:style-name="P38"><text:soft-page-break/>Davatelj javne usluge dužan je ispitati osnovanost prigovora i dati pisani odgovor na prigovor u roku od 15 (petnaest) dana od dana primitka prigovora.</text:p>
      <text:p text:style-name="P38">Prigovor korisnika ne odgađa obvezu plaćanja računa.</text:p>
      <text:p text:style-name="P38"/>
      <text:p text:style-name="P38">U slučaju kad davatelj javne usluge prihvati prigovor korisnika umanjiti će za priznati iznos račun za javnu uslugu koji slijedi nakon donošenja odluke o prihvaćanju prigovora.</text:p>
      <text:p text:style-name="P66"/>
      <text:p text:style-name="P44"><text:span text:style-name="Zadani_20_font_20_odlomka"><text:span text:style-name="T33">Članak 12.</text:span></text:span></text:p>
      <text:p text:style-name="P37"><text:span text:style-name="Zadani_20_font_20_odlomka"><text:span text:style-name="T10">Spremnike za odlaganje otpada korisnik javne usluge u pravilu smješta na svojoj nekretnini. Iznimno,nadležno tijelo Općine Bednja može korisnicima javne usluge u višestambenim zgradama, <text:s/>ukoliko nemaju prostor za držanje spremnika na svojoj nekretnini, odobriti držanje spremnika na javnoj površini sukladno Odluci.</text:span></text:span></text:p>
      <text:p text:style-name="P38"/>
      <text:p text:style-name="P37"><text:span text:style-name="Zadani_20_font_20_odlomka"><text:span text:style-name="T32">O zahtjevu korisnika javne usluge za držanje spremnika za komunalni otpad na javnoj površini odlučuje rješenjem nadležno tijelo </text:span></text:span><text:span text:style-name="Zadani_20_font_20_odlomka"><text:span text:style-name="T34">Općine Bednja</text:span></text:span><text:span text:style-name="Zadani_20_font_20_odlomka"><text:span text:style-name="T32"> uz prethodni dogovor s davateljem javne usluge.</text:span></text:span></text:p>
      <text:p text:style-name="P66"/>
      <text:p text:style-name="P44"><text:span text:style-name="Zadani_20_font_20_odlomka"><text:span text:style-name="T33">Članak 13.</text:span></text:span></text:p>
      <text:p text:style-name="P38">Spremnici za otpad u dane odvoza otpada moraju biti izneseni na javnu površinu do vremena prolaska vozila davatelja javne usluge, u suprotnom se usluga neće pružiti niti će se naplatiti cijena odvoza za (ne)predanu količinu otpada.</text:p>
      <text:p text:style-name="P38"/>
      <text:p text:style-name="P34">Davatelj usluge zadržava pravo da iz ekonomskih, tehničkih i drugih opravdanih razloga ne pruža uslugu odvojenog sakupljanja biootpada na pojedinom području.</text:p>
      <text:p text:style-name="P34"/>
      <text:p text:style-name="P38">Spremnici za otpad u dane odvoza otpada moraju biti izneseni na javnu površinu na način da vozila i radnici davatelja javne usluge imaju nesmetan pristup spremnicima i da omogućavaju normalan promet pješaka i vozila.</text:p>
      <text:p text:style-name="P38"/>
      <text:p text:style-name="P38">Davatelj javne usluge dužan je rukovati spremnicima za otpad na način da iste ne oštećuje, a odloženi otpad ne rasipava i ne onečišćuje okoliš. Svako onečišćenje i oštećenje uzrokovano prikupljanjem i odvozom otpada davatelj javne usluge je dužan odmah otkloniti.</text:p>
      <text:p text:style-name="P38"/>
      <text:p text:style-name="P38">Davatelj javne usluge je dužan spremnike za otpad nakon pražnjenja vratiti na mjesto s kojih ih je i preuzeo i zatvoriti poklopac.</text:p>
      <text:p text:style-name="P66"/>
      <text:p text:style-name="P44"><text:span text:style-name="Zadani_20_font_20_odlomka"><text:span text:style-name="T33">Članak 14.</text:span></text:span></text:p>
      <text:p text:style-name="P38">Korisnik javne usluge dužan je spremnike za odlaganje otpada održavati u ispravnom, čistom i funkcionalnom stanju.</text:p>
      <text:p text:style-name="P38"/>
      <text:p text:style-name="P35">Davatelj javne usluge može osigurati pranje spremnika za otpad, za korisnike u kategoriji kućanstva (višestambene zgrade) prema Cjeniku davatelja javne usluge.</text:p>
      <text:p text:style-name="P38"/>
      <text:p text:style-name="P37"><text:span text:style-name="Zadani_20_font_20_odlomka"><text:span text:style-name="T32">Korisnik je odgovoran za svako namjerno oštećenje i nestanak spremnika koje mu je davatelj javne usluge dodijelio na korištenje bez naknade. U slučaju otuđenja i oštećenja spremnika za otpad, trošak nabave novih snosit će korisnik javne usluge putem ugovorne kazne. </text:span></text:span><text:span text:style-name="Zadani_20_font_20_odlomka"><text:span text:style-name="T10">Kod višestambenih zgrada koje koriste zajednički spremnik, u slučaju oštećenja ili nestanka spremnika, svi korisnici spremnika snositi će trošak nabave novog spremnika razmjerno udjelu u spremniku.</text:span></text:span></text:p>
      <text:p text:style-name="P67"/>
      <text:p text:style-name="P38">U slučaju kad je to očito ili kad korisnik dokaže da je oštećenje spremnika za otpad uzrokovao davatelj javne usluge, trošak nabave nove posude snosit će davatelj javne usluge, o čemu se sastavlja zapisnik.</text:p>
      <text:p text:style-name="P66"/>
      <text:p text:style-name="P44"><text:span text:style-name="Zadani_20_font_20_odlomka"><text:span text:style-name="T33">Članak 15.</text:span></text:span></text:p>
      <text:p text:style-name="P38">Svi dogovori i pravno relevantne izjave ugovornih strana valjane su jedino ukoliko su učinjene u pisanom obliku.</text:p>
      <text:p text:style-name="P67"><text:soft-page-break/></text:p>
      <text:p text:style-name="P38">U slučaju nesuglasja ili kontradiktornosti između Ugovora i ovih Općih uvjeta, vrijedit će odredbe Ugovora.</text:p>
      <text:p text:style-name="P38"/>
      <text:p text:style-name="P38">Ukoliko bilo koja odredba Ugovora i/ili Općih uvjeta jest ili postane ništavna, nevaljana ili neprovediva, to neće utjecati na ostatak Ugovora, odnosno Općih uvjeta te će se ostatak Ugovora, odnosno Općih uvjeta primjenjivati u najvećem mogućem opsegu dozvoljenim zakonom. U tom slučaju, ugovorne strane će bez odgode utvrditi odgovarajuću odredbu koja će zamijeniti ništavnu, nevaljanu ili neprovedivu odredbu na način da u što većoj mjeri odgovora prvotnoj namjeri ugovornih strana.</text:p>
      <text:p text:style-name="P38"/>
      <text:p text:style-name="P38">Neizvršavanje bilo kojeg prava danog ugovornoj strani na temelju Ugovora i/ili ovih Općih uvjeta neće se smatrati odricanjem ugovorne strane od tog prava. Bilo kakvo odricanje od prava danog ugovornoj strani na temelju Ugovora i/ili ovih Općih uvjeta mora biti dano izričito i u pisanom obliku.</text:p>
      <text:p text:style-name="P38"/>
      <text:p text:style-name="P38">Raskid ili prestanak Ugovora ne utječe na njegove odredbe za koje je izričito ili isključivo određeno da stupaju na snagu ili se nastavljaju primjenjivati i nakon raskida ili prestanka Ugovora.</text:p>
      <text:p text:style-name="P38"/>
      <text:p text:style-name="P38">Eventualne sporove koji nastanu u izvršavanju prava i obveza iz Ugovora davatelj javne usluge i korisnik javne usluge pokušat će riješiti sporazumno.</text:p>
      <text:p text:style-name="P67"/>
      <text:p text:style-name="P38">Na Ugovor i ove Opće uvjete primjenjuju se pozitivni propisi Republike Hrvatske te će se u skladu s time isti dokumenti i tumačiti.</text:p>
      <text:p text:style-name="P66"/>
      <text:p text:style-name="P44"><text:span text:style-name="Zadani_20_font_20_odlomka"><text:span text:style-name="T33">Članak 16.</text:span></text:span></text:p>
      <text:p text:style-name="P38">Ovi Opći uvjeti mijenjaju se na način koji je određen za njihovo donošenje.</text:p>
      <text:p text:style-name="P66"/>
      <text:p text:style-name="P44"><text:span text:style-name="Zadani_20_font_20_odlomka"><text:span text:style-name="T33">Članak 17.</text:span></text:span></text:p>
      <text:p text:style-name="P42"><text:span text:style-name="Zadani_20_font_20_odlomka"><text:span text:style-name="T3">Ovi Opći uvjeti objavit će se u Službenom vjesniku Varaždinske županije te na mrežnim stranicama davatelja usluge: IVKOM d.d. na adresi</text:span></text:span><text:span text:style-name="Zadani_20_font_20_odlomka"><text:span text:style-name="T5"> </text:span></text:span><text:a xlink:type="simple" xlink:href="http://www.ivkom.hr/" office:target-frame-name="_top" xlink:show="replace" text:style-name="Internet_20_link" text:visited-style-name="Visited_20_Internet_20_Link"><text:span text:style-name="Hiperveza"><text:span text:style-name="T3">www.ivkom.hr</text:span></text:span></text:a></text:p>
      <text:p text:style-name="P35"><text:bookmark-end text:name="_Hlk9097315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7">O B R A Z L O Ž E NJ E</text:p>
      <text:p text:style-name="P8">uz Odluku o načinu pružanja javne usluge sakupljanja komunalnog otpada </text:p>
      <text:p text:style-name="P8"/>
      <text:p text:style-name="P8"/>
      <text:p text:style-name="P76"><text:span text:style-name="Zadani_20_font_20_odlomka"><text:span text:style-name="T3">Odredbama članka 66. Zakona o gospodarenju otpadom ("Narodne novine", broj. <text:s/>84/21 - u nastavku: Zakon) propisano je da je predstavničko tijelo jedinice lokalne samouprave o načinu pružanja javne usluge donosi Odluku koja sadrži kriterije obračuna količine miješanog komunalnog otpada, standardne veličine i druga bitna svojstva spremnika za sakupljanje otpada, najmanju učestalost odvoza otpada prema područjima, obračunska razdoblja kroz kalendarsku godinu, područje pružanja javne usluge, </text:span></text:span><text:bookmark-start text:name="_Hlk93663942"/><text:span text:style-name="Zadani_20_font_20_odlomka"><text:span text:style-name="T5">iznos cijene obvezne minimalne javne usluge</text:span></text:span><text:span text:style-name="Zadani_20_font_20_odlomka"><text:span text:style-name="T3"> s obrazloženjem načina na koji je određena</text:span></text:span><text:bookmark-end text:name="_Hlk93663942"/><text:span text:style-name="Zadani_20_font_20_odlomka"><text:span text:style-name="T3">, odredbe o načinu podnošenja prigovora i postupanju po prigovoru građana na neugodu uzrokovanu sustavom sakupljanja komunalnog otpada, odredbe o načinu pojedinačnog korištenje javne usluge, odredbe o načinu korištenja zajedničkog spremnika, odredbe o prihvatljivom dokazu izvršenja javne usluge za pojedinog korisnika usluge, način određivanja udjela korisnika usluge u slučaju kad su korisnici usluge kućanstva i pravne osobe ili fizičke osobe - obrtnici i koriste zajednički spremnik, a nije postignut sporazum o njihovim udjelima, odredbe o ugovornoj kazni i opće uvjete ugovora s korisnicima.</text:span></text:span></text:p>
      <text:p text:style-name="P80">Stavkom 2. članka 66. propisano je da Odluka može sadržavati kriterije za određivanje korisnika usluge u čije ime jedinica lokalne samouprave preuzima obvezu sufinanciranja cijene javne usluge, kriterije za umanjenje cijene javne usluge, odredbe o korištenju javne površine za prikupljanje otpada i mjestima primopredaje otpada ako su različita od obračunskog mjesta, odredbe o korištenju površina kojima upravlja jedinica lokalne samouprave za potrebe kompostiranja biootpada koje može obavljati korisnik usluge, odredbe o količini glomaznog otpada koji se preuzima u okviru javne usluge, odredbe o provedbi Ugovora koje se primjenjuju u slučaju nastupanja posebnih okolnosti uključujući elementarnu nepogodu, katastrofu i slično i lokacije na kojoj se može osigurati obavljanje obrade glomaznog otpada mobilnim uređajem u okviru javne usluge. </text:p>
      <text:p text:style-name="P76"><text:span text:style-name="Zadani_20_font_20_odlomka"><text:span text:style-name="T3">Nadalje, člankom 76. Zakona propisano je da je </text:span></text:span><text:span text:style-name="Zadani_20_font_20_odlomka"><text:span text:style-name="T5">obvezna minimalna javna usluga</text:span></text:span><text:span text:style-name="Zadani_20_font_20_odlomka"><text:span text:style-name="T3"> iznos koji se osigurava radi ekonomski održivog poslovanja te sigurnosti, redovitosti i kvalitete pružanja javne usluge, kako bi sustav sakupljanja komunalnog otpada mogao ispuniti svoju svrhu, dok iznos cijene obvezne minimalne javne usluge s obrazloženjem načina na koji je određena predstavlja jednu od odredbi koju Odluka mora sadržavati temeljem članka 66. st. 1. točke 6. Zakona. </text:span></text:span></text:p>
      <text:p text:style-name="P76"><text:span text:style-name="Zadani_20_font_20_odlomka"><text:span text:style-name="T3">Odlukom je predloženo da cijena obvezne minimalne javne usluge za korisnika kategorije kućanstvo iznosi </text:span></text:span><text:span text:style-name="Zadani_20_font_20_odlomka"><text:span text:style-name="T25">10,62 EUR</text:span></text:span><text:span text:style-name="Zadani_20_font_20_odlomka"><text:span text:style-name="T26"> </text:span></text:span><text:span text:style-name="Zadani_20_font_20_odlomka"><text:span text:style-name="T16">(slovima:deseteura i šezdesetdva centa) mjesečno, bez PDV-a, odnosno </text:span></text:span><text:span text:style-name="Zadani_20_font_20_odlomka"><text:span text:style-name="T3">za korisnika koji nije kućanstvo na čitavom području primjene Odluke iznosi </text:span></text:span><text:span text:style-name="Zadani_20_font_20_odlomka"><text:span text:style-name="T25">14,41 EUR</text:span></text:span><text:span text:style-name="Zadani_20_font_20_odlomka"><text:span text:style-name="T26"> </text:span></text:span><text:span text:style-name="Zadani_20_font_20_odlomka"><text:span text:style-name="T16">(slovima:četrnaesteura i četrdesetjedan cent) mjesečno, bez PDV-a, s time da će se navedena cijena </text:span></text:span><text:span text:style-name="Zadani_20_font_20_odlomka"><text:span text:style-name="T3">korisnicima javne usluge koji kompostiraju biootpad u vlastitom komposteru cijena javne usluge umanjiti na mjesečnom računu za </text:span></text:span><text:span text:style-name="Zadani_20_font_20_odlomka"><text:span text:style-name="T26">2,65 EUR-a.</text:span></text:span></text:p>
      <text:p text:style-name="P81">U nastavku se daje izračun cijene obvezne minimalne javne usluge OMJU prema zaduženom spremniku od 120 L:.</text:p>
      <text:p text:style-name="P81"/>
      <table:table table:name="Tablica4" table:style-name="Tablica4">
        <table:table-column table:style-name="Tablica4.A"/>
        <table:table-column table:style-name="Tablica4.B"/>
        <table:table-column table:style-name="Tablica4.C"/>
        <table:table-row table:style-name="Tablica4.1">
          <table:table-cell table:style-name="Tablica4.A1" office:value-type="string">
            <text:p text:style-name="P9">Postojeće cijene</text:p>
          </table:table-cell>
          <table:table-cell table:style-name="Tablica4.A1" office:value-type="string">
            <text:p text:style-name="P9">Prijedlog nove cijene</text:p>
          </table:table-cell>
          <table:table-cell table:style-name="Tablica4.A1" office:value-type="string">
            <text:p text:style-name="P9">Povećanje (+/-)</text:p>
          </table:table-cell>
        </table:table-row>
        <table:table-row table:style-name="Tablica4.2">
          <table:table-cell table:style-name="Tablica4.A2" office:value-type="string">
            <text:p text:style-name="P11">Korisnik kućanstvo (miješani</text:p>
            <text:p text:style-name="P11"><text:soft-page-break/><text:s/>komunalni otpad) </text:p>
          </table:table-cell>
          <table:table-cell table:style-name="Tablica4.B2" office:value-type="string">
            <text:p text:style-name="P11">Korisnik kućanstvo (miješani</text:p>
            <text:p text:style-name="P11"><text:soft-page-break/><text:s/>komunalni otpad) </text:p>
          </table:table-cell>
          <table:table-cell table:style-name="Tablica4.C2" table:number-rows-spanned="2" office:value-type="string">
            <text:p text:style-name="P23">+0,93 EUR</text:p>
          </table:table-cell>
        </table:table-row>
        <table:table-row table:style-name="TableLine2838162564496">
          <table:table-cell table:style-name="Tablica4.A3" office:value-type="string">
            <text:p text:style-name="P10">7,04 EUR/mjesečno </text:p>
          </table:table-cell>
          <table:table-cell table:style-name="Tablica4.B3" office:value-type="string">
            <text:p text:style-name="P10">7,97 EUR/mjesečno</text:p>
          </table:table-cell>
          <table:covered-table-cell/>
        </table:table-row>
        <table:table-row table:style-name="TableLine2838162572928">
          <table:table-cell table:style-name="Tablica4.A4" office:value-type="string">
            <text:p text:style-name="P12">Kućanstvo (miješani komunalni otpad + biootpad)</text:p>
          </table:table-cell>
          <table:table-cell table:style-name="Tablica4.B4" office:value-type="string">
            <text:p text:style-name="P12">Kućanstvo (miješani komunalni otpad + biootpad)</text:p>
          </table:table-cell>
          <table:table-cell table:style-name="Tablica4.C2" table:number-rows-spanned="2" office:value-type="string">
            <text:p text:style-name="P23">+0,93 EUR</text:p>
          </table:table-cell>
        </table:table-row>
        <table:table-row table:style-name="TableLine2838162565584">
          <table:table-cell table:style-name="Tablica4.A5" office:value-type="string">
            <text:p text:style-name="P10">9,69 <text:s/>EUR/mjesečno </text:p>
          </table:table-cell>
          <table:table-cell table:style-name="Tablica4.B5" office:value-type="string">
            <text:p text:style-name="P10">10,62 <text:s/>EUR/mjesečno</text:p>
          </table:table-cell>
          <table:covered-table-cell/>
        </table:table-row>
        <table:table-row table:style-name="TableLine2838162573200">
          <table:table-cell table:style-name="Tablica4.A6" table:number-columns-spanned="3" office:value-type="string">
            <text:p text:style-name="P12"/>
          </table:table-cell>
          <table:covered-table-cell/>
          <table:covered-table-cell/>
        </table:table-row>
        <table:table-row table:style-name="TableLine2838162580544">
          <table:table-cell table:style-name="Tablica4.A7" office:value-type="string">
            <text:p text:style-name="P12">Korisnik nije kućanstvo (miješani komunalni otpad)</text:p>
          </table:table-cell>
          <table:table-cell table:style-name="Tablica4.B7" office:value-type="string">
            <text:p text:style-name="P12">Korisnik nije kućanstvo (miješani komunalni otpad)</text:p>
          </table:table-cell>
          <table:table-cell table:style-name="Tablica4.C2" table:number-rows-spanned="2" office:value-type="string">
            <text:p text:style-name="P23">+1,00 EUR</text:p>
          </table:table-cell>
        </table:table-row>
        <table:table-row table:style-name="TableLine2838162571296">
          <table:table-cell table:style-name="Tablica4.A8" office:value-type="string">
            <text:p text:style-name="P10">10,76 EUR/mjesečno</text:p>
          </table:table-cell>
          <table:table-cell table:style-name="Tablica4.B8" office:value-type="string">
            <text:p text:style-name="P10">11,76 EUR/mjesečno</text:p>
          </table:table-cell>
          <table:covered-table-cell/>
        </table:table-row>
        <table:table-row table:style-name="TableLine2838162565040">
          <table:table-cell table:style-name="Tablica4.A9" office:value-type="string">
            <text:p text:style-name="P12">Korisnik nije kućanstvo (miješani komunalni otpad + biootpad)</text:p>
          </table:table-cell>
          <table:table-cell table:style-name="Tablica4.B9" office:value-type="string">
            <text:p text:style-name="P12">Korisnik nije kućanstvo (miješani komunalni otpad+ biootpad)</text:p>
          </table:table-cell>
          <table:table-cell table:style-name="Tablica4.C2" table:number-rows-spanned="2" office:value-type="string">
            <text:p text:style-name="P23">+1,00 EUR</text:p>
          </table:table-cell>
        </table:table-row>
        <table:table-row table:style-name="TableLine2838162578912">
          <table:table-cell table:style-name="Tablica4.A10" office:value-type="string">
            <text:p text:style-name="P19"><text:span text:style-name="Zadani_20_font_20_odlomka"><text:span text:style-name="T17"><text:s text:c="2"/></text:span></text:span><text:span text:style-name="Zadani_20_font_20_odlomka"><text:span text:style-name="T18">13,41 EUR /mjesečno</text:span></text:span></text:p>
          </table:table-cell>
          <table:table-cell table:style-name="Tablica4.B10" office:value-type="string">
            <text:p text:style-name="P10">14,41 EUR/mjesečno</text:p>
          </table:table-cell>
          <table:covered-table-cell/>
        </table:table-row>
        <table:table-row table:style-name="TableLine2838162580000">
          <table:table-cell table:style-name="Tablica4.A1" table:number-columns-spanned="3" office:value-type="string">
            <text:p text:style-name="P13"/>
            <text:p text:style-name="P13">Povećanje cijene OMJU za 0,93 – 1,00 EUR ili u prosjeku 9,60% za kućanstva i 7,46% za korisnike kategorije koji nisu kućanstvo.</text:p>
            <text:p text:style-name="P13"/>
          </table:table-cell>
          <table:covered-table-cell/>
          <table:covered-table-cell/>
        </table:table-row>
      </table:table>
      <text:p text:style-name="P62"><text:span text:style-name="Zadani_20_font_20_odlomka"><text:span text:style-name="T19"><text:tab/></text:span></text:span><text:span text:style-name="Zadani_20_font_20_odlomka"><text:span text:style-name="T10">Cijene su iskazane bez PDV-a koji iznosi 13%.</text:span></text:span></text:p>
      <text:p text:style-name="P61"/>
      <text:p text:style-name="P54">Strukturu cijene javne usluge osim <text:s/>navedene obvezne minimalne javne usluge čini i cijena za količinu predanog miješanog komunalnog otpada <text:s/>koju određuje Davatelj usluge cjenikom, i ona nije dio koji se određuje ovom Odlukom.</text:p>
      <text:p text:style-name="P54"/>
      <text:p text:style-name="P54">Člankom 178. Zakona propisano je da je Davatelj javne usluge dužan Cjenik donijeti u roku od tri mjeseca od dana donošenja Odluke o sakupljanju komunalnog otpada.</text:p>
      <text:p text:style-name="P54"/>
      <text:p text:style-name="P64"/>
      <text:p text:style-name="P64">Razlog promjene cijene OMJU:</text:p>
      <text:p text:style-name="P64"/>
      <text:p text:style-name="P64">Postojeća cijena obvezne javne usluge formirana je početkom 2022. godine, a na bazi prihoda i rashoda iz prethodne 2021. godine donošenjem Odluke o načinu pružanja javne usluge prikupljanja miješanog komunalnog otpada na temelju tadašnjih troškova gospodarenja otpadom i procjene da će u narednom razdoblju osiguravati učinkovitu javnu uslugu na kvalitetan i održiv način. </text:p>
      <text:p text:style-name="P64">U međuvremenu, <text:s/>promjenom zakonskih rješenja kojima su stvorene dodatne obveze za Davatelja usluge kao i porastom troškova poslovanja (cijene energije, troškovi održavanja voznog parka koji je stariji u prosjeku od 12 godina, inflacija te značajniji rast zakonski propisane minimalne bruto plaće radnika, dodatnih troškova zbog bitno drugačije manipulacije reciklabilnim otpadom, a naročito troškovima predaje ovlaštenim oporabiteljima koji dodatno opterećuju sustav gospodarenja otpadom), u znatnoj mjeri otežava poslovanje Davatelja usluge potrebno je promijeniti iznos OMJU prema predloženom.</text:p>
      <text:p text:style-name="P64"/>
      <text:p text:style-name="P64">Npr. </text:p>
      <text:p text:style-name="P64"/>
      <text:list xml:id="list2252845074" text:style-name="L10">
        <text:list-item>
          <text:p text:style-name="P109"><text:span text:style-name="Zadani_20_font_20_odlomka"><text:span text:style-name="T20">predaja plastike ovlaštenom oporabitelju bila je 46,40 EUR prije dvije godine, ove godine je IVKOM d.d. plaćao 120,00 EUR-a za 1 tonu otpadne plastike (+ prijevoz do oporabitelja), a danas imamo (prema javnoj nabavi) ponude od 300 – </text:span></text:span><text:span text:style-name="Zadani_20_font_20_odlomka"><text:span text:style-name="T25">450,00 EUR-a po 1 toni, </text:span></text:span><text:span text:style-name="Zadani_20_font_20_odlomka"><text:span text:style-name="T20">odnosno već plaćamo veću cijenu zbrinjavanja otpadne plastike</text:span></text:span></text:p>
        </text:list-item>
        <text:list-item>
          <text:p text:style-name="P109"><text:span text:style-name="Zadani_20_font_20_odlomka"><text:span text:style-name="T20">predaja otpadnog tekstila oporabitelju košta cca </text:span></text:span><text:span text:style-name="Zadani_20_font_20_odlomka"><text:span text:style-name="T25">200,00 EUR/tona</text:span></text:span></text:p>
        </text:list-item>
        <text:list-item>
          <text:p text:style-name="P109"><text:span text:style-name="Zadani_20_font_20_odlomka"><text:span text:style-name="T20">predaja i zbrinjavanje glomaznog otpada </text:span></text:span><text:span text:style-name="Zadani_20_font_20_odlomka"><text:span text:style-name="T25">330 – 420,00 EUR/tona</text:span></text:span></text:p>
        </text:list-item>
        <text:list-item>
          <text:p text:style-name="P109"><text:span text:style-name="Zadani_20_font_20_odlomka"><text:span text:style-name="T20">prijevoz i predaja biootpada </text:span></text:span><text:span text:style-name="Zadani_20_font_20_odlomka"><text:span text:style-name="T25">200,00 EUR/ toni</text:span></text:span></text:p>
        </text:list-item>
        <text:list-item>
          <text:p text:style-name="P109"><text:span text:style-name="Zadani_20_font_20_odlomka"><text:span text:style-name="T20">troškovi energije značajno su rasli kao i iznos minimalne bruto plaće radnika sa 622,14 EUR u 2022. godini na 840,00 EUR u 2024. godini što iznosi povećanje </text:span></text:span><text:span text:style-name="Zadani_20_font_20_odlomka"><text:span text:style-name="T25">35,01%,</text:span></text:span><text:span text:style-name="Zadani_20_font_20_odlomka"><text:span text:style-name="T20"> zatim inflacija i dr. čimbenici koji utječu na poslovanje Društva. </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aslov_20_2" style:display-name="Naslov 2" style:family="paragraph" style:parent-style-name="Normal" style:next-style-name="Normal" style:default-outline-level="2">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style:style>
    <style:style style:name="Odlomak_20_popisa" style:display-name="Odlomak popisa" style:family="paragraph" style:parent-style-name="Normal">
      <style:paragraph-properties fo:margin-left="1.27cm" fo:margin-right="0cm" fo:margin-top="0cm" fo:margin-bottom="0.282cm" style:contextual-spacing="false" fo:line-height="100%" fo:hyphenation-ladder-count="no-limit" fo:text-indent="0cm" style:auto-text-indent="false" style:vertical-align="auto">
        <style:tab-stops/>
      </style:paragraph-properties>
      <style:text-properties fo:hyphenate="false" loext:hyphenation-no-caps="false"/>
    </style:style>
    <style:style style:name="box_5f_454532" style:display-name="box_454532" style:family="paragraph" style:parent-style-name="Normal">
      <style:paragraph-properties fo:margin-top="0.176cm" fo:margin-bottom="0.397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hr" style:country-asian="HR" style:font-size-complex="12pt" fo:hyphenate="false" loext:hyphenation-no-caps="false"/>
    </style:style>
    <style:style style:name="Bez_20_proreda" style:display-name="Bez proreda" style:family="paragraph">
      <style:paragraph-properties fo:margin-top="0cm" fo:margin-bottom="0cm" style:contextual-spacing="false" fo:line-height="100%" fo:hyphenation-ladder-count="no-limit"/>
      <style:text-properties fo:hyphenate="false" loext:hyphenation-no-caps="false"/>
    </style:style>
    <style:style style:name="Tekst_20_balončića" style:display-name="Tekst balončića"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Obična_20_tablica1" style:display-name="Obična tablica1" style:family="paragraph">
      <style:paragraph-properties fo:margin-top="0cm" fo:margin-bottom="0.282cm" style:contextual-spacing="false" fo:line-height="100%" fo:hyphenation-ladder-count="no-limit" style:vertical-align="auto"/>
      <style:text-properties style:font-name-asian="Courier New" style:font-family-asian="'Courier New'" style:font-family-generic-asian="modern" style:font-pitch-asian="fixed" fo:hyphenate="true" loext:hyphenation-no-caps="false"/>
    </style:style>
    <style:style style:name="Zadani_20_font_20_odlomka" style:display-name="Zadani font odlomka" style:family="text"/>
    <style:style style:name="Hiperveza" style:family="text" style:parent-style-name="Zadani_20_font_20_odlomka">
      <style:text-properties fo:color="#0000ff" loext:opacity="100%" style:text-underline-style="solid" style:text-underline-width="auto" style:text-underline-color="font-color" style:text-underline-mode="continuous" style:text-overline-mode="continuous" style:text-line-through-mode="continuous"/>
    </style:style>
    <style:style style:name="Naslov_20_2_20_Char" style:display-name="Naslov 2 Char" style:family="text" style:parent-style-name="Zadani_20_font_20_odlomka">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ekst_20_balončića_20_Char" style:display-name="Tekst balončića Char" style:family="text" style:parent-style-name="Zadani_20_font_20_odlomk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Srećko Kramarić</meta:initial-creator>
    <meta:creation-date>2023-11-07T10:58:00Z</meta:creation-date>
    <dc:date>2023-11-16T14:41:27.057000000</dc:date>
    <meta:print-date>2021-12-23T12:35:00Z</meta:print-date>
    <meta:editing-cycles>3</meta:editing-cycles>
    <meta:editing-duration>PT26S</meta:editing-duration>
    <meta:document-statistic meta:table-count="4" meta:image-count="0" meta:object-count="0" meta:page-count="22" meta:paragraph-count="503" meta:word-count="8251" meta:character-count="58294" meta:non-whitespace-character-count="49813"/>
    <meta:template xlink:type="simple" xlink:actuate="onRequest" xlink:title="" xlink:href="../../../../../../AppData/Local/Microsoft/Windows/INetCache/Content.Outlook/4IHT5V18/363-05-32-4-ODLUKA%20Općina%20Bednja-2024.odt/Normal"/>
  </office:meta>
</office:document-meta>
</file>